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post – Lidl supermarkt, Christinastraat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heeft een omgevingsvergunning met een buitenplanse afwijking verleend voor de uitbreiding van de Lidl supermarkt aan de Christinastraat 1 te Buitenpost. Hierbij wordt ook het parkeerterrein van Lidl uitgebreid. Ook het plaatsen van reclame en het aanleggen van een inrit zijn onderdeel van de omgevingsvergunning. </text:p>
            <text:p text:style-name="common-al">Het gaat om een omgevingsvergunning voor de activiteiten bouwen, uitvoeren van werkzaamheden en afwijken van het bestemmingsplan (dossiernummer 20170209). </text:p>
            <text:p text:style-name="common-al">In het kader van de uitgebreide procedure heeft de gemeenteraad op 23 november 2017 een verklaring van geen bedenkingen afgegeven. </text:p>
            <text:p text:style-name="common-al">
            <text:span text:style-name="nadrukondlijn">Ter inzage</text:span>
          </text:p>
            <text:p text:style-name="common-al">Vanaf <text:span text:style-name="nadrukvet">15 maart tot en met 25 april 2018</text:span> liggen de omgevingsvergunning met afwijking en de verklaring van geen bedenkingen ter inzage.  </text:p>
            <text:p text:style-name="common-al">U kunt de besluiten inzien:</text:p>
            <text:p text:style-name="common-al">- in het Klant Contact 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planID NL.IMRO.0059.OABpLidlChrstr1-VG01).</text:p>
            <text:p text:style-name="common-al">
            <text:span text:style-name="nadrukondlijn">Beroep</text:span>
          </text:p>
            <text:p text:style-name="common-al">Tot en met 25 april 2018 kan beroep worden ingesteld tegen de besluiten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span text:style-name="nadrukondlijn">Meer informatie</text:span>
          </text:p>
            <text:p text:style-name="common-al">Voor meer informatie kunt u contact opnemen met de heer D. Polet of mw. H. Planting, via het algemene 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14 maart 2018</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1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1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post – Lidl supermarkt, Christinastraat 1</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619</meta:user-defined>
    <meta:user-defined meta:name="OVERHEIDop.StcrtID/DC.identifier">stcrt-2018-14619</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OABpLidlChrstr1-VG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5TM 1</meta:user-defined>
    <meta:user-defined meta:name="OVERHEIDop.woonplaats">Buitenpost</meta:user-defined>
    <meta:user-defined meta:name="OVERHEIDop.straatnaam">Christin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341 585422</meta:user-defined>
    <meta:user-defined meta:name="OVERHEIDop.versieInformatie"/>
  </office:meta>
</office:document-meta>
</file>