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Brakkenstein - 2 (Nebo klooster)’,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7 maart 2018 het bestemmingsplan Nijmegen Brakkenstein - 2 (Nebo klooster) gewijzigd vastgesteld.</text:p>
            <text:p text:style-name="common-al">Het Nebo klooster, gelegen op de hoek Nijmeegsebaan/Sionsweg, is een rijksmonument dat met het vertrek van de laatste paters (in 2009) zijn  functie als klooster verloren heeft. De eigenaar van het terrein wil het kloostergebouw en het omliggende terrein herstellen en ontwikkelen door de bouw van (maximaal) 30 grondgebonden woningen op de voormalige sportvelden. Om  deze ontwikkeling  mogelijk te maken is een herziening van het bestemmingsplan nodig.</text:p>
            <text:p text:style-name="common-al">De planherziening voorziet in  de bouw van (maximaal) 30 grondgebonden woningen op de voormalige sportvelden en het weg bestemmen van de (ongewenste) bouwmogelijkheid uit het nu geldende bestemmingsplan. Daarnaast voorziet de herziening in de ontsluiting van de woningbouwlocatie vanaf de Sionsweg en de compensatie van de bomen op het (voormalige) bouwvlak. Het bestaande kloostergebouw en zijn omgeving (voorterrein en tuin) maken geen deel uit van deze planherziening.</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5 maart 2018 tot en met donderdag 26 april 2018 ter inzage bij de Informatiebalie in de Stadswinkel, Mariënburg 30 te Nijmegen.</text:p>
            <text:p text:style-name="common-al">Het digitale bestemmingsplan is te raadplegen op de landelijke website: <text:a xlink:href="http://www.ruimtelijkeplannen.nl/?planidn=NL.IMRO.0268.BP16002-VG01" xlink:type="simple">http://www.ruimtelijkeplannen.nl/?planidn=NL.IMRO.0268.BP16002-VG01</text:a></text:p>
            <text:p text:style-name="common-al">De bronbestanden zijn beschikbaar via:</text:p>
            <text:p text:style-name="common-al">
            <text:a xlink:href="http://ruimtelijkeplannen.nijmegen.nl/plannen/NL.IMRO.0268.BP16002-/NL.IMRO.0268.BP16002-VG01" xlink:type="simple">http://ruimtelijkeplannen.nijmegen.nl/plannen/NL.IMRO.0268.BP16002-/NL.IMRO.0268.BP16002-VG01</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6 maart 2018 tot en met donderdag 26 april 2018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ijmegen Brakkenstein - 2 (Nebo klooster)’, Nijmege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617</meta:user-defined>
    <meta:user-defined meta:name="OVERHEIDop.StcrtID/DC.identifier">stcrt-2018-14617</meta:user-defined>
    <meta:user-defined meta:name="OVERHEID.TaxonomieBeleidsagenda/OVERHEID.category">Ruimte en infrastructuur | Organisatie en beleid</meta:user-defined>
    <meta:user-defined meta:name="OVERHEIDop.Ruimtelijkplan/OVERHEIDop.bekendmakingBetreffendePlan">NL.IMRO.0268.BP16002-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B 2a 235</meta:user-defined>
    <meta:user-defined meta:name="OVERHEIDop.woonplaats">Nijmegen</meta:user-defined>
    <meta:user-defined meta:name="OVERHEIDop.straatnaam">S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59 424947</meta:user-defined>
    <meta:user-defined meta:name="OVERHEIDop.versieInformatie"/>
  </office:meta>
</office:document-meta>
</file>