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Franeker - Tzummerweg tussen nummer 14B en 14C”, gemeente Waadhoek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op grond van artikel 3.8 van de Wet ruimtelijke ordening (Wro) bekend dat met ingang van 15 maart 2018 tot en met 25 april 2018 voor een ieder ter inzage ligt: het ontwerpbestemmingsplan “Franeker Tzummerweg tussen nummer 14B en 14C”.</text:p>
            <text:p text:style-name="common-al"/>
            <text:p text:style-name="common-al">Gedurende deze periode kunnen door een ieder zienswijzen worden ingediend. Een vooraankondiging omtrent de tervisielegging van het ontwerpbestemmingsplan is in de lokale bladen geplaatst op 14 februari 2018.</text:p>
            <text:p text:style-name="common-al"/>
            <text:p text:style-name="common-al">Dit bestemmingsplan voorziet in het mogelijk maken van de bouw van een woning. </text:p>
            <text:p text:style-name="common-al">Omschrijving van het plangebied: het plangebied omvat enkel de locatie tussen de adressen Tzummerweg 14b en 14c, 8801 JN Franeker.</text:p>
            <text:p text:style-name="common-al"/>
            <text:p text:style-name="common-al">Inzien en/of digitaal raadplegen</text:p>
            <text:p text:style-name="common-al">Het ontwerpbestemmingsplan kan op de volgende manier worden ingezien:</text:p>
            <text:p text:style-name="common-al">Het ontwerpplan inzien kan bij de bezoekersbalie in het gemeentehuis aan de Harlingerweg 18 in Franeker. U kunt het ontwerpbestemmingsplan bekijken tijdens de openingstijden van het gemeentehuis.  U kunt het  ontwerpbestemmingsplan ook digitaal bekijken, via <text:a xlink:href="http://www.ruimtelijkeplannen.nl" xlink:type="simple">www.ruimtelijkeplannen.nl</text:a>. Het zogenaamde planidentificatienummer van het  ontwerpbestemmingsplan is:</text:p>
            <text:p text:style-name="common-al">
            <text:a xlink:href="http://www.ruimtelijkeplannen.nl/web-roo/roo/bestemmingsplannen_p?planidn=NL.IMRO.1949.BPFRATZWG14D2018-ONT1" xlink:type="simple">http://www.ruimtelijkeplannen.nl/web-roo/roo/bestemmingsplannen_p?planidn=NL.IMRO.1949.BPFRATZWG14D2018-ONT1</text:a>
          </text:p>
            <text:p text:style-name="common-al">Tot en met  25 april  2018 kan een ieder een zienswijze kenbaar maken. Dat kan schriftelijk op <text:a xlink:href="mailto:info@Waadhoeke.nl" xlink:type="simple">info@Waadhoeke.nl</text:a>  of schriftelijk aan burgemeester en wethouders van Waadhoeke, Postbus 58, 8800 AB Franeker.</text:p>
            <text:p text:style-name="common-al"/>
            <text:p text:style-name="common-al">Franeker, 14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606</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06</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4606</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Franeker - Tzummerweg tussen nummer 14B en 14C”, gemeente Waadhoeke</meta:user-defined>
    <meta:user-defined meta:name="OVERHEIDop.doctype">Officiële Publicaties, versie 1.1</meta:user-defined>
    <meta:user-defined meta:name="DCTERMS.W3CDTF/OVERHEIDop.jaargang">2018</meta:user-defined>
    <meta:user-defined meta:name="DCTERMS.W3CDTF/DCTERMS.available">2018-03-13</meta:user-defined>
    <meta:user-defined meta:name="OVERHEIDop.publicationIssue">14606</meta:user-defined>
    <meta:user-defined meta:name="OVERHEIDop.StcrtID/DC.identifier">stcrt-2018-14606</meta:user-defined>
    <meta:user-defined meta:name="OVERHEID.TaxonomieBeleidsagenda/OVERHEID.category">Ruimte en infrastructuur | Organisatie en beleid</meta:user-defined>
    <meta:user-defined meta:name="OVERHEIDop.Ruimtelijkplan/OVERHEIDop.bekendmakingBetreffendePlan">NL.IMRO.1949.BPFRATZWG14D2018-ONT1</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JN 14b</meta:user-defined>
    <meta:user-defined meta:name="OVERHEIDop.woonplaats">Franeker</meta:user-defined>
    <meta:user-defined meta:name="OVERHEIDop.straatnaam">Tzumm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193 577128</meta:user-defined>
    <meta:user-defined meta:name="OVERHEIDop.versieInformatie"/>
  </office:meta>
</office:document-meta>
</file>