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vergunningen verleend - (Startblok Elzenhagen, woonblokken 1 t/m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zes omgevingsvergunningen ingevolge de Wet algemene bepalingen omgevingsrecht (Wabo) heeft verleend. Overeenkomstig artikel 6.2 van de Wabo treden deze vergunningen in afwijking van artikel 6.1 van de Wabo terstond na bekendmaking in werking.</text:p>
            <text:p text:style-name="common-al">Het betreffen vergunningen voor het oprichten van zes woongebouwen met een tijdelijke instandhoudingstermijn van 10 jaar ten behoeve van de huisvesting van statushouders en studenten. De zes woonblokken worden gerealiseerd op het zuidelijke gedeelte van sportpark Elzenhagen: Startblok Elzenhagen. De woonblokken 1 t/m 5 worden gerealiseerd aan het J.H. Hisgenpad 2 t/m 356 (even) en 364 t/m 804 (even). Woonblok 6 wordt gerealiseerd aan de Elzenhagensingel 1551 t/m 1813 (oneven) te Amsterdam. </text:p>
            <text:p text:style-name="common-al">Aanvrager blok 1,2,3 en 6: Woningstichting Eigen Haard </text:p>
            <text:p text:style-name="common-al"> Aanvrager blok 4 en 5: Woonstichting Lieven De Key </text:p>
            <text:p text:style-name="common-al">Zaaknummers: 5045565, 5046103, 5045845, 5045843, 5046084, 5045823</text:p>
            <text:p text:style-name="common-al">Er is een zienswijze ingediend tegen de ontwerpbeschikkingen. De beschikkingen zijn niet gewijzigd ten opzichte van de eerder gepubliceerde ontwerpen. </text:p>
            <text:p text:style-name="common-al">
            <text:span text:style-name="nadrukvet">Ter inzage</text:span> </text:p>
            <text:p text:style-name="common-al">De omgevingsvergunningen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00 uur tot 17.00 uur, Amstel 1 (Stopera) te Amsterdam. </text:p>
            <text:p text:style-name="common-al">De locatie van de vergunningen wordt verbeeld op <text:a xlink:href="http://www.ruimtelijkeplannen.nl/web-roo/roo/bestemmingsplannen?planidn=NL.IMRO.0363.N1803PBGST-VG01" xlink:type="simple">www.ruimtelijkeplannen.nl</text:a></text:p>
            <text:p text:style-name="common-al">Heeft u een vraag over deze procedure dan kunt u gebruik maken van het contactformulier op www.odnzkg.nl.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text:p>
            <text:p text:style-name="last-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0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0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0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vergunningen verleend - (Startblok Elzenhagen, woonblokken 1 t/m 6)</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602</meta:user-defined>
    <meta:user-defined meta:name="OVERHEIDop.StcrtID/DC.identifier">stcrt-2018-1460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25WK 13</meta:user-defined>
    <meta:user-defined meta:name="OVERHEIDop.woonplaats">Amsterdam</meta:user-defined>
    <meta:user-defined meta:name="OVERHEIDop.straatnaam">J.H. Hisg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732 490318</meta:user-defined>
    <meta:user-defined meta:name="OVERHEIDop.versieInformatie"/>
  </office:meta>
</office:document-meta>
</file>