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5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oor Medische Zorg van 8 maart 2018, 1308753-174168-VGP, inzake de inwerkingtreding van richtlijn (EU) 2017/774 van de Commissie van 3 mei 2017 tot wijziging, met het oog op de vaststelling van specifieke grenswaarden voor chemische stoffen die worden gebruikt in speelgoed, van aanhangsel C van bijlage II bij Richtlijn 2009/48/EG van het Europees parlement en de Raad betreffende de veiligheid van speelgoed, wat betreft fenol (PbEU 2017, L 115/47)</text:h>
      <text:p text:style-name="ifm_p_mt.7.4mm_ifm">De Minister voor Medische Zorg deelt, overeenkomstig aanwijzing 9.13 van de Aanwijzingen voor de regelgeving, mede dat richtlijn (EU) 2017/774 van de Commissie van 3 mei 2017 tot wijziging, met het oog op de vaststelling van specifieke grenswaarden voor chemische stoffen die worden gebruikt in speelgoed, van aanhangsel C van bijlage II bij Richtlijn 2009/48/EG van het Europees parlement en de Raad betreffende de veiligheid van speelgoed, wat betreft fenol (PbEU 2017, L115/47) wordt geïmplementeerd door middel van bestaande wetgeving.</text:p>
      <text:p text:style-name="ifm_p_mt.3.7mm_ifm">Deze richtlijn gaat voor de toepassing van het Warenwetbesluit speelgoed 2011 gelden met ingang van 4 november 2018.</text:p>
      <text:p text:style-name="ifm_p_font.italic_mt.3.7mm_ifm">De Minister voor Medische Zorg,<text:line-break/>namens deze,<text:line-break/>de directeur Voeding, Gezondheidsbescherming en Preventie,<text:line-break/>C.G.A.<text:s/>Wijn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4591</text:span><text:tab/>16 maart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4591</text:span><text:tab/>16 maart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Minister voor Medische Zorg van 8 maart 2018, 1308753-174168-VGP, inzake de inwerkingtreding van richtlijn (EU) 2017/774 van de Commissie van 3 mei 2017 tot wijziging, met het oog op de vaststelling van specifieke grenswaarden voor chemische stoffen die worden gebruikt in speelgoed, van aanhangsel C van bijlage II bij Richtlijn 2009/48/EG van het Europees parlement en de Raad betreffende de veiligheid van speelgoed, wat betreft fenol (PbEU 2017, L 115/47)</dc:title>
    <meta:user-defined meta:name="OVERHEID.Ministerie/DC.creator">Ministerie van Volksgezondheid, Welzijn en Sport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45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459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.TaxonomieBeleidsagenda/OVERHEID.category">Natuur en milieu | Organisatie en beleid</meta:user-defined>
    <meta:user-defined meta:name="DC.title">Mededeling van de Minister voor Medische Zorg van 8 maart 2018, 1308753-174168-VGP, inzake de inwerkingtreding van richtlijn (EU) 2017/774 van de Commissie van 3 mei 2017 tot wijziging, met het oog op de vaststelling van specifieke grenswaarden voor chemische stoffen die worden gebruikt in speelgoed, van aanhangsel C van bijlage II bij Richtlijn 2009/48/EG van het Europees parlement en de Raad betreffende de veiligheid van speelgoed, wat betreft fenol (PbEU 2017, L 115/47)</meta:user-defined>
    <meta:user-defined meta:name="DCTERMS.W3CDTF/DCTERMS.available">2018-03-16</meta:user-defined>
  </office:meta>
</office:document-meta>
</file>