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gehandicaptenparkeerplaats Tollensstraat 15 te Nijverd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 brengen ter openbare kennis, dat zij het volgende besluit hebben genomen:</text:p>
            <text:p text:style-name="common-al">Nr.18uit01293</text:p>
            <text:p text:style-name="common-al">Burgemeester en Wethouders van Hellendoorn;</text:p>
            <text:p text:style-name="common-al">dat aan aanvrager bij besluit van 14 oktober 2004, nr 04.9527 een op kenteken, 39-NN-XT, toegewezen gehandicaptenparkeerplaats is toegekend aan de Tollensstraat ten hoogte van huisnummer 15 te Nijverdal. </text:p>
            <text:p text:style-name="common-al">dat de <text:span text:style-name="nadrukvet">Tollensstraat </text:span><text:span text:style-name="nadrukvet">15 </text:span>is gelegen binnen de bebouwde kom van Nijverdal en onder beheer is bij de gemeente Hellendoorn;</text:p>
            <text:p text:style-name="common-al">dat overeenkomstig artikel 24 van het Besluit Administratieve Bepalingen inzake het Wegverkeer overleg heeft plaatsgevonden met de verkeersadviseur van politie-eenheid Oost Nederland, district Twente. Hij bracht hierover een positief advies uit.</text:p>
            <text:p text:style-name="common-al">dat deze maatregel het waarborgen van de vrijheid van het verkeer als bedoeld in artikel 2,</text:p>
            <text:p text:style-name="common-al">lid 1 onder d van de WVW 1994 dient;</text:p>
            <text:p text:style-name="common-al">gelet op het WVW 1994, Besluit administratieve bepalingen inzake het wegverkeer en het Reglement verkeersregels en verkeerstekens 1990 (RVV 1990);</text:p>
            <text:p text:style-name="common-al">b e s l u i t e n :</text:p>
            <text:p text:style-name="common-al">het besluit van 14 oktober 2004, nr 04.9527 betreffende het reserveren van een gehandicaptenparkeerplaats welke door middel van bord E6 van bijlage I van het RVV 1990 met bijbehorend onderbord met het kenteken 39-NN-XT en de ter plaatse aanwezige belijning op de Tollensstraat ter hoogte van huisnummer 15 aan aanvrager is toegewezen, in te trekken.</text:p>
            <text:p text:style-name="common-al">Tegen dit besluit kunt u binnen 6 weken na publicatie een bezwaarschrift bij ons indienen. Het bezwaarschrift dient te zijn ondertekend en dient tenminste de volgende gegevens te bevatten:</text:p>
            <text:list text:style-name="id1-3-2-2-1-13">
              <text:list-item text:style-override="id1-3-2-2-1-13-1">
                <text:number>-</text:number>
                <text:p text:style-name="al">uw naam en adres;</text:p>
              </text:list-item>
              <text:list-item text:style-override="id1-3-2-2-1-13-2">
                <text:number>-</text:number>
                <text:p text:style-name="al">een dagtekening;</text:p>
              </text:list-item>
              <text:list-item text:style-override="id1-3-2-2-1-13-3">
                <text:number>-</text:number>
                <text:p text:style-name="al">een omschrijving van dit besluit;</text:p>
              </text:list-item>
              <text:list-item text:style-override="id1-3-2-2-1-13-4">
                <text:number>-</text:number>
                <text:p text:style-name="al">de gronden waarop uw bezwaar stoelt (de motivering).</text:p>
              </text:list-item>
            </text:list>
            <text:p text:style-name="common-al">Nijverdal, 2 maart 2018</text:p>
            <text:p text:style-name="common-al">Burgemeester en Wethouders van Hellendoorn,</text:p>
            <text:p text:style-name="common-al">namens dezen,</text:p>
            <text:p text:style-name="common-al">V.G.M. Rodijk ,</text:p>
            <text:p text:style-name="last-al">hoofd van het team Ruimtelijke ontwikk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87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58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58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opheffen gehandicaptenparkeerplaats Tollensstraat 15 te Nijverda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2</meta:user-defined>
    <meta:user-defined meta:name="OVERHEIDop.publicationIssue">14587</meta:user-defined>
    <meta:user-defined meta:name="OVERHEIDop.StcrtID/DC.identifier">stcrt-2018-14587</meta:user-defined>
    <meta:user-defined meta:name="DCTERMS.alternative">Gemeente Hellendoorn - intrekken gehandicaptenparkeerplaats op kenteken - Tollensstraat 15 te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PostcodeHuisnummer/OVERHEIDop.postcodeHuisnummer">7442TX 15</meta:user-defined>
    <meta:user-defined meta:name="OVERHEIDop.woonplaats">Nijverdal</meta:user-defined>
    <meta:user-defined meta:name="OVERHEIDop.straatnaam">Tollen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8689 486061</meta:user-defined>
    <meta:user-defined meta:name="OVERHEIDop.versieInformatie"/>
  </office:meta>
</office:document-meta>
</file>