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portpark Den Donk e.o.,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De planologische situatie voor het sportpark Den Donk en de directe omgeving is opnieuw vastgesteld. Het huidige bestemmingsplan Sportpark Den Donk dateert uit 2006 en wordt hiermee geactualiseerd. Daarnaast zijn er in en rond het gebied een aantal nieuwe ontwikkelingen die op basis van het geldende bestemmingsplan niet mogelijk zijn en die mogelijk worden gemaakt. Het gaat om:</text:p>
            <text:list text:style-name="id1-3-2-1-1-3">
              <text:list-item text:style-override="id1-3-2-1-1-3-1">
                <text:number>1.</text:number>
                <text:p text:style-name="al">de bouw van een nieuw zwembad en sporthal, ter vervanging van de sportaccommodatie de Leye;</text:p>
              </text:list-item>
              <text:list-item text:style-override="id1-3-2-1-1-3-2">
                <text:number>2.</text:number>
                <text:p text:style-name="al">een nieuw scoutinggebouw met buitenruimte;</text:p>
              </text:list-item>
              <text:list-item text:style-override="id1-3-2-1-1-3-3">
                <text:number>3.</text:number>
                <text:p text:style-name="al">nieuwe parkeerplaatsen bij ’t Seuverick;</text:p>
              </text:list-item>
              <text:list-item text:style-override="id1-3-2-1-1-3-4">
                <text:number>4.</text:number>
                <text:p text:style-name="al">de landschappelijke inpassing en waterberging die voor de nieuwe ontwikkelingen nodig zijn. </text:p>
              </text:list-item>
            </text:list>
            <text:p text:style-name="common-al"/>
            <text:p text:style-name="common-al">
            <text:span text:style-name="nadrukvet">Ter inzage vastgesteld bestemmingsplan</text:span>
          </text:p>
            <text:p text:style-name="common-al">Op 22 februari 2018 heeft de gemeenteraad het bestemmingsplan Sportpark Den Donk e.o., NL.IMRO.0824.BPDENDONK-VA01, gewijzigd vastgesteld. Het vastgestelde bestemmingsplan ligt met ingang van 16 maart 2018 tot en met 26 april 2018 gedurende 6 weken ter inzage. Het vastgestelde bestemmingsplan en de bijbehorende stukken kunt u inzien:</text:p>
            <text:p text:style-name="common-al"/>
            <text:list text:style-name="id1-3-2-1-1-8">
              <text:list-item text:style-override="id1-3-2-1-1-8-1">
                <text:number>•</text:number>
                <text:p text:style-name="al">op de landelijke website www.ruimtelijkeplannen.nl</text:p>
              </text:list-item>
              <text:list-item text:style-override="id1-3-2-1-1-8-2">
                <text:number>•</text:number>
                <text:p text:style-name="al">op www.oisterwijk.nl/bestemmingsplannen ziet u de directe link naar het vastgestelde bestemmingsplan op ruimtelijkeplannen.nl</text:p>
              </text:list-item>
              <text:list-item text:style-override="id1-3-2-1-1-8-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
                <text:p text:style-name="al">­</text:p>
              </text:list-item>
            </text:list>
            <text:p text:style-name="common-al">
            <text:span text:style-name="nadrukvet">Herbegrenzing</text:span> <text:span text:style-name="nadrukvet">Natuurnetwerk Brabant</text:span></text:p>
            <text:p text:style-name="common-al">Voor de nieuwe parkeerplaatsen bij ’t Seuverick is de begrenzing van het Natuur Netwerk Brabant, zoals deze was opgenomen in de Verordening ruimte, aangepast. Het besluit tot deze aanpassing is op 20 februari 2018 genomen door Gedeputeerde Staten van Noord-Brabant. Dit besluit en de bijbehorende stukken liggen gedurende dezelfde termijn als het bestemmingsplan ter inzage bij de Centrale Publieksbalie in het gemeentekantoor en zijn te vinden op de website <text:a xlink:href="http://ruimtelijkeplannen.brabant.nl/" xlink:type="simple">http://ruimtelijkeplannen.brabant.nl/</text:a>. 　</text:p>
            <text:p text:style-name="common-al"/>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4">
              <text:list-item text:style-override="id1-3-2-1-1-14-1">
                <text:number>•</text:number>
                <text:p text:style-name="al">belanghebbenden die tijdig hun zienswijzen tegen het ontwerpbestemmingsplan bij de raad kenbaar hebben gemaakt</text:p>
              </text:list-item>
              <text:list-item text:style-override="id1-3-2-1-1-14-2">
                <text:number>•</text:number>
                <text:p text:style-name="al">belanghebbenden aan wie redelijkerwijs niet kan worden verweten geen zienswijze tegen het ontwerpbestemmingsplan bij de raad kenbaar te hebben gemaakt</text:p>
              </text:list-item>
              <text:list-item text:style-override="id1-3-2-1-1-14-3">
                <text:number>•</text:number>
                <text:p text:style-name="al">belanghebbenden voor zover het gaat om wijzigingen die door de gemeenteraad zijn aangebracht ten opzichte van het ontwerpbestemmingsplan</text:p>
              </text:list-item>
            </text:list>
            <text:p text:style-name="common-al">Tegen het besluit van Gedeputeerde Staten over de herbegrenzing kan geen beroep worden ingediend. </text:p>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6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56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56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portpark Den Donk e.o., gemeente Oisterwijk</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569</meta:user-defined>
    <meta:user-defined meta:name="OVERHEIDop.StcrtID/DC.identifier">stcrt-2018-14569</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BPDENDONK-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K 10</meta:user-defined>
    <meta:user-defined meta:name="OVERHEIDop.woonplaats">Oisterwijk</meta:user-defined>
    <meta:user-defined meta:name="OVERHEIDop.straatnaam">Spor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516 398036</meta:user-defined>
    <meta:user-defined meta:name="OVERHEIDop.versieInformatie"/>
  </office:meta>
</office:document-meta>
</file>