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eenfabriekterrein IJsseloord’ en besluit geen exploitatieplan vast te stellenbetreffende het perceel aan de Willeskop 90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ntfoort maken ingevolge de Wet ruimtelijke ordening het volgende bekend:</text:p>
            <text:p text:style-name="common-al">De gemeenteraad van Montfoort heeft bij besluit van 5 maart 2018 het bestemmingsplan ‘Steenfabriekterrein IJsseloord’ vastgesteld. </text:p>
            <text:p text:style-name="common-al">Tevens heeft de gemeenteraad van Montfoort bij besluit van 5 maart 2018 besloten geen exploitatieplan vast te stellen, omdat de kosten anderszins verzekerd zijn.</text:p>
            <text:p text:style-name="tussenkopcur">
            <text:span text:style-name="nadrukvet">Omschrijving bestemmingsplan </text:span>
          </text:p>
            <text:p text:style-name="common-al">Het bestemmingsplan ‘Steenfabriekterrein IJsseloord’ voorziet in een planologische regeling voor het perceel tussen het bedrijventerrein Krekenburg en bedrijventerrein Jan Snel aan de Willeskop 90. Voor dit perceel voorziet dit ontwerpbestemmingsplan in de volgende ontwikkelingen:</text:p>
            <text:list text:style-name="id1-3-2-1-1-6">
              <text:list-item text:style-override="id1-3-2-1-1-6-1">
                <text:number>-</text:number>
                <text:p text:style-name="al">De uitbreiding van het naastgelegen bedrijventerrein Jan Snel met een vrachtwagenparkeerplaats.</text:p>
              </text:list-item>
              <text:list-item text:style-override="id1-3-2-1-1-6-2">
                <text:number>-</text:number>
                <text:p text:style-name="al">De herontwikkeling van de voormalige steenovenschuur tot steenmuseum inclusief Bed &amp; breakfast, kleinschalige congresfunctie en horeca, ateliers en kantoorfunctie. </text:p>
              </text:list-item>
              <text:list-item text:style-override="id1-3-2-1-1-6-3">
                <text:number>-</text:number>
                <text:p text:style-name="al">De herbouw van de voormalige bazenwoning als zelfstandige woonfunctie inclusief het gebruik van het omliggende terrein voor het hobbymatig houden van paarden.</text:p>
                <text:p text:style-name="al"/>
              </text:list-item>
            </text:list>
            <text:p text:style-name="tussenkopcur">
            <text:span text:style-name="nadrukvet">Terinzagelegging </text:span>
          </text:p>
            <text:p text:style-name="common-al">Het bestemmingsplan (met de daarbij horende bijlagen) ligt met ingang van 14 maart tot en met 25 april 2018 voor iedereen ter inzage tijdens openingstijden in het stadskantoor gemeente Montfoort. Het volledige bestemmingsplan is tevens digitaal raadpleegbaar via www.ruimtelijkeplannen.nl met planidentificatie (IDN: NL.IMRO.0335.201703IJsseloord-VG01). Ook zal deze publicatie inclusief een digitale versie van het bestemmingsplan op de gemeentelijke website geplaatst worden (www.montfoort.nl).</text:p>
            <text:p text:style-name="tussenkopcur">
            <text:span text:style-name="nadrukvet">Beroep</text:span>
          </text:p>
            <text:p text:style-name="common-al">Belanghebbenden die tijdig een zienswijze naar voren hebben gebracht kunnen met ingang van 14 maart tot en met 25 april 2018 beroep instellen tegen het besluit tot vaststellen van het bestemmingsplan en het besluit tot het niet vaststellen van een exploitatieplan bij de Afdeling bestuursrechtspraak van de Raad van State. Gelijke bevoegdheid komt toe aan belanghebbenden die aantonen dat zij daartoe redelijkerwijs niet in staat zijn geweest.</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ussenkopcur">
            <text:span text:style-name="nadrukvet">Inwerkingtreding</text:span>
          </text:p>
            <text:p text:style-name="common-al">Het vastgestelde bestemmingsplan en het besluit om geen exploitatieplan vast te stellen treden in werking na afloop van de beroepstermijn, tenzij binnen deze termijn naast een beroepsschrift eveneens een verzoek om een voorlopige voorziening is aangevraagd.</text:p>
            <text:p text:style-name="common-al">
            <text:span text:style-name="nadrukcur">Montfoort, </text:span>
            <text:span text:style-name="nadrukcur">13 maart 2018</text:span>
          </text:p>
            <text:p text:style-name="last-al">
            <text:span text:style-name="nadrukcur">BURGEMEESTER EN WETHOUDERS VAN </text:span>
            <text:span text:style-name="nadrukcur">MONTFOOR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6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6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6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eenfabriekterrein IJsseloord’ en besluit geen exploitatieplan vast te stellenbetreffende het perceel aan de Willeskop 90 te Montfoort.</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562</meta:user-defined>
    <meta:user-defined meta:name="OVERHEIDop.StcrtID/DC.identifier">stcrt-2018-14562</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703IJsseloord-VG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