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vastgestelde bestemmingsplan "Natuurontwikkeling Zaarderheiken". </text:p>
            <text:p text:style-name="common-al">Het bestemmingsplan voorziet in de mogelijkheid tot uitbreiding van de ontgronding en natuurontwikkeling aan de Newtonweg in Venlo (locatie Zaarderheiken).</text:p>
            <text:p text:style-name="common-al">
            <text:span text:style-name="nadrukvet">Inzage</text:span>
          </text:p>
            <text:p text:style-name="common-al">Het vastgestelde bestemmingsplan met bijbehorende stukken ligt met ingang van donderdag 15 maart 2018 tot en met woensdag 25 april 2018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temmingsplan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BP201612NEWTONW-VA01.</text:p>
            <text:p text:style-name="common-al">
            <text:span text:style-name="nadrukvet">Beroep </text:span>Er kan gedurende een termijn van zes weken vanaf de dag na terinzagelegging alleen nog beroep worden ingesteld door een belanghebbende die redelijkerwijs niet kan worden verweten met betrekking tot het ontwerpbesluit geen dan wel niet tijdig een zienswijze te hebben ingebracht. 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5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55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55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558</meta:user-defined>
    <meta:user-defined meta:name="OVERHEIDop.StcrtID/DC.identifier">stcrt-2018-14558</meta:user-defined>
    <meta:user-defined meta:name="OVERHEID.TaxonomieBeleidsagenda/OVERHEID.category">Ruimte en infrastructuur | Organisatie en beleid</meta:user-defined>
    <meta:user-defined meta:name="OVERHEIDop.referentienummer">928533</meta:user-defined>
    <meta:user-defined meta:name="DCTERMS.abstract">Vastgesteld bestemmingsplan voor de mogelijkheid tot uitbreiding van de ontgronding en natuurontwikkeling aan de Newtonweg in Venlo (locatie Zaarderheiken).</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op.woonplaats">Venlo</meta:user-defined>
    <meta:user-defined meta:name="OVERHEIDop.straatnaam">Grensweg met Grubbenvors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6130 378184</meta:user-defined>
    <meta:user-defined meta:name="OVERHEIDop.versieInformatie"/>
  </office:meta>
</office:document-meta>
</file>