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A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7 maart 2018, onder kenmerk ANVS-2017/13749, op grond van artikel 15, aanhef en onderdeel onder a, van de Kernenergiewet aan Transrad NV/SA te Fleurus (België) een vergunning is verleend voor het over de weg binnen Nederlands grondgebied (doen) brengen, het over de weg vervoeren op Nederlands grondgebied en het over zee buiten Nederlands grondgebied (doen) brengen van onbestraalde verrijkte splijtstoffen in de vorm van splijtstofstaven van Westinghouse Electric Sweden (Zweden) naar Industrias Nucleares do Brasil (Brazilië). De onbestraalde splijtstoffen worden door de ontvanger gebruikt voor de productie van elektriciteit. De vergunning is geldig tot 6 maart 2021.</text:p>
      <text:p text:style-name="ifm_p_mt.3.7mm_ifm">Het besluit is op 8 maart 2018 verzonden aan Transrad NV/SA te Fleurus.</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h text:style-name="ifm_p_font.bold_mt.5.08mm_page.keep-with-next_ifm" text:outline-level="4">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550</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550</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A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SA Transrad NV/SA te Fleurus (België), Autoriteit Nucleaire Veiligheid en Stralingsbescherming</meta:user-defined>
    <meta:user-defined meta:name="DCTERMS.W3CDTF/DCTERMS.available">2018-03-13</meta:user-defined>
    <meta:user-defined meta:name="OVERHEIDop.Ruimtelijkplan/OVERHEIDop.bekendmakingBetreffendePlan"/>
  </office:meta>
</office:document-meta>
</file>