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Oosterweg 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grond van artikel 3.9a van de Wet ruimtelijke ordening het ontwerp wijzigingsplan ‘Oosterweg 17’ met nummer NL.IMRO.0396.WPOosterweg17-OW01 met ingang van 13 maart 2018 gedurende zes weken ter inzage ligt bij de receptie van het gemeentehuis en raadpleegbaar is op <text:a xlink:href="http://www.heemskerk.nl" xlink:type="simple">www.heemskerk.nl</text:a> en <text:a xlink:href="http://www.ruimtelijkeplannen.nl" xlink:type="simple">www.ruimtelijkeplannen.nl</text:a>.</text:p>
            <text:p text:style-name="common-al"/>
            <text:p text:style-name="common-al">Het wijzigingsplan Oosterweg 17 voorziet in de omzetting van de agrarische bestemming naar de bestemming ‘overig-tuinderswoning’ teneinde de bestaande woning als burgerwoning te mogen bewonen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Een ieder kan gedurende de inzagetermijn schriftelijk zijn/haar zienswijze kenbaar maken op het wijzigingsplan. U moet uw zienswijze richten aan het college van burgemeester en wethouders, Postbus 1,1960 AA Heemskerk. Ook kan eventueel mondeling een zienswijze kenbaar worden gemaakt. U kunt hiertoe een afspraak maken via telefoonnummer 14 0251. Om termijnoverschrijding te voorkomen wordt u verzocht om uiterlijk 14 dagen vóór afloop van de inzagetermijn een afspraak te maken.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4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4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4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Oosterweg 17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2</meta:user-defined>
    <meta:user-defined meta:name="OVERHEIDop.publicationIssue">14549</meta:user-defined>
    <meta:user-defined meta:name="OVERHEIDop.StcrtID/DC.identifier">stcrt-2018-14549</meta:user-defined>
    <meta:user-defined meta:name="OVERHEID.TaxonomieBeleidsagenda/OVERHEID.category">Ruimte en infrastructuur | Organisatie en beleid</meta:user-defined>
    <meta:user-defined meta:name="OVERHEID.Gemeente/DC.spatial">Heemskerk</meta:user-defined>
    <meta:user-defined meta:name="DC.source">Onbekend;</meta:user-defined>
    <meta:user-defined meta:name="OVERHEIDop.referentienummer">NL.IMRO.0396.WPOosterweg17-OW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.PostcodeHuisnummer/OVERHEIDop.postcodeHuisnummer">1968KM 17</meta:user-defined>
    <meta:user-defined meta:name="OVERHEIDop.woonplaats">Heemskerk</meta:user-defined>
    <meta:user-defined meta:name="OVERHEIDop.straatnaam">Oost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05414 503768</meta:user-defined>
    <meta:user-defined meta:name="OVERHEIDop.versieInformatie"/>
  </office:meta>
</office:document-meta>
</file>