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 ’t Kleesj – de Wieër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12 maart 2018 gedurende een periode van vier weken, derhalve tot 9 april 2018, het voorontwerp van het bestemmingsplan “’t Kleesj – de Wieër” voor een ieder ter inzage ligt bij de stadswinkel Geleen, Markt 1 te Geleen. Het voorontwerpbestemmingsplan is tevens in te zien op: <text:a xlink:href="http://www.ruimtelijkeplannen.nl" xlink:type="simple">http://www.ruimtelijkeplannen.nl</text:a>; plan-id.: NL.IMRO.1883.BPKleesjDeWieer-VO01. </text:p>
            <text:p text:style-name="common-al">Het voorontwerp heeft betrekking op het verbouwen van het voormalige schoolgebouw aan de Parklaan 4 te Sittard tot grand-hotel en het bouwen van een appartementencomplex ter plaatse van de achter dit schoolgebouw gelegen parkeergarage De Wieër. </text:p>
            <text:p text:style-name="last-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9 maart 2018. </text:span>
          </text:p>
          </text:section>
          <text:section text:name="ondertekening_id1-3-2-2-2">
            <text:p><text:span text:style-name="functie">Burgemeester en Wethouders van Sittard-Gele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4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4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 ’t Kleesj – de Wieër “</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541</meta:user-defined>
    <meta:user-defined meta:name="OVERHEIDop.StcrtID/DC.identifier">stcrt-2018-14541</meta:user-defined>
    <meta:user-defined meta:name="OVERHEID.TaxonomieBeleidsagenda/OVERHEID.category">Ruimte en infrastructuur | Organisatie en beleid</meta:user-defined>
    <meta:user-defined meta:name="OVERHEID.Gemeente/DC.spatial">Sittard-Geleen</meta:user-defined>
    <meta:user-defined meta:name="DC.source">;http://decentrale.regelgeving.overheid.nl/cvdr/xhtmloutput/Historie/Sittard-Geleen/476125/476125_1.html</meta:user-defined>
    <meta:user-defined meta:name="DCTERMS.alternative">Voorontwerpbestemmingsplan “ ’t Kleesj – de Wieër “</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KG 4</meta:user-defined>
    <meta:user-defined meta:name="OVERHEIDop.woonplaats">Sittard</meta:user-defined>
    <meta:user-defined meta:name="OVERHEIDop.straatnaam">Park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8534 334336</meta:user-defined>
    <meta:user-defined meta:name="OVERHEIDop.versieInformatie"/>
  </office:meta>
</office:document-meta>
</file>