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Mull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25 januari 2018 het bestemmingsplan Buitengebied, Mulligen gewijzigd heeft vastgesteld. Het bestemmingsplan is vastgesteld conform het hierop betrekking hebbende raadsbesluit en de daarbij behorende stukken. </text:p>
            <text:p text:style-name="tussenkopcur">
            <text:span text:style-name="nadrukondlijn">Doel van het plan</text:span>
          </text:p>
            <text:p text:style-name="common-al">Het bestemmingsplan Buitengebied, Mulligen voorziet in een juridische planologische basis voor zowel het voormalige recreatiepark Mulligen als voor het aangrenzende agrarische perceel Vreeweg 13. De begrenzing wordt gevormd door de Bongersweg aan de noordzijde, de Mulligenweg aan de oost- en zuidzijde en de Vreeweg aan de westzijde. </text:p>
            <text:p text:style-name="common-al">Met dit bestemmingsplan wordt de recreatieve bestemming van 38 van de 44 recreatieobjecten en de beheerderswoning gewijzigd naar een woonbestemming. Op grond van deze woonbestemming worden de voormalige recreatieobjecten en de voormalige beheerderswoning aangemerkt als reguliere woningen. In totaal houden 6 objecten een recreatieve bestemming. Met betrekking tot het perceel Vreeweg 13 worden in aanvulling op de regeling uit het vigerende bestemmingsplan ‘Buitengebied, Vreeweg 13’ (vastgesteld op 3 oktober 2013) enkele omissies hersteld. Het bestemmingsplan uit 2013 voor de Vreeweg 13 komt dan in zijn geheel te vervallen. </text:p>
            <text:p text:style-name="tussenkopcur">
            <text:span text:style-name="nadrukondlijn">Wijzigingen</text:span>
          </text:p>
            <text:p text:style-name="common-al">Naar aanleiding van ingediende zienswijzen en ambtelijke wijzigingen is het bestemmingsplan in vergelijking met het ontwerpbestemmingsplan gewijzigd vastgesteld. In de Wijzigingennota bestemmingsplan Buitengebied, Mulligen, bijlage 7 bij de toelichting op het bestemmingsplan, zijn de alle wijzigingen aangegeven. In hoofdlijnen zijn de volgende wijzigingen doorgevoerd:</text:p>
            <text:list text:style-name="id1-3-2-1-1-7">
              <text:list-item text:style-override="id1-3-2-1-1-7-1">
                <text:number>1.</text:number>
                <text:p text:style-name="al">De bestemming ‘Bos-1’ en ‘Bos-2’ zijn samengevoegd tot ‘Bos’. Dit artikel is in zijn geheel herschreven.</text:p>
              </text:list-item>
              <text:list-item text:style-override="id1-3-2-1-1-7-2">
                <text:number>2.</text:number>
                <text:p text:style-name="al">De bestemming ‘Wonen-1’ en ‘Wonen-2’ zijn samengevoegd tot Wonen. Dit artikel is in zijn geheel herschreven.</text:p>
              </text:list-item>
              <text:list-item text:style-override="id1-3-2-1-1-7-3">
                <text:number>3.</text:number>
                <text:p text:style-name="al">De bestemming Recreatie is grotendeels herschreven.</text:p>
              </text:list-item>
              <text:list-item text:style-override="id1-3-2-1-1-7-4">
                <text:number>4.</text:number>
                <text:p text:style-name="al">Er is een nieuw artikel ‘Waarde-Landschap’ opgenomen ter bescherming van de landschappelijke en natuurlijke waarden.</text:p>
              </text:list-item>
              <text:list-item text:style-override="id1-3-2-1-1-7-5">
                <text:number>5.</text:number>
                <text:p text:style-name="al">Er is een artikel ‘Toegelaten bouwwerken met afwijkende maten opgenomen’ om legaal tot stand gekomen bouwwerken die afwijken van de nieuwe bestemmingsplanregeling bij recht te bestemmen.</text:p>
              </text:list-item>
              <text:list-item text:style-override="id1-3-2-1-1-7-6">
                <text:number>6.</text:number>
                <text:p text:style-name="al">Er is een nieuw artikel voor parkeer-, laad- en losruimte opgenomen conform onze standaardbepaling.</text:p>
              </text:list-item>
              <text:list-item text:style-override="id1-3-2-1-1-7-7">
                <text:number>7.</text:number>
                <text:p text:style-name="al">Er is een regeling opgenomen gekoppeld aan de aanduiding "milieuzone - geurzone". Hiermee worden mogelijke belemmeringen voor het bedrijf op het perceel Vreeweg 13 op voorhand voorkomen.</text:p>
              </text:list-item>
              <text:list-item text:style-override="id1-3-2-1-1-7-8">
                <text:number>8.</text:number>
                <text:p text:style-name="al">Een deel van de bestemming ‘Waarde-Archeologie’ is voor het perceel Vreeweg 13 komen te vervallen, omdat dit terrein in 2010 al is onderzocht en nadien is vrijgegeven.</text:p>
              </text:list-item>
              <text:list-item text:style-override="id1-3-2-1-1-7-9">
                <text:number>9.</text:number>
                <text:p text:style-name="al">De bestemmingsvlakken ‘Wonen’ en ‘Recreatie’ zijn verkleind tot de grootte van het bouwvlak van 12 bij 12 meter.</text:p>
              </text:list-item>
            </text:list>
            <text:p text:style-name="tussenkopcur">
            <text:span text:style-name="nadrukondlijn">Ter inzage</text:span>
          </text:p>
            <text:p text:style-name="common-al">Van woensdag 14 maart 2018 tot en met woensdag 25 april 2018 liggen het vastgestelde bestemmingsplan, het raadsbesluit met bijbehorende stukken ter inzage. U kunt de stukken inzien:</text:p>
            <text:list text:style-name="id1-3-2-1-1-10">
              <text:list-item text:style-override="id1-3-2-1-1-10-1">
                <text:number>a)</text:number>
                <text:p text:style-name="al">door een bezoek te brengen aan het gemeentehuis, Raadhuisplein 1 in Oldebroek,</text:p>
              </text:list-item>
              <text:list-item text:style-override="id1-3-2-1-1-10-2">
                <text:number>b)</text:number>
                <text:p text:style-name="al">op de gemeentelijke website, www.oldebroek.nl,</text:p>
              </text:list-item>
              <text:list-item text:style-override="id1-3-2-1-1-10-3">
                <text:number>c)</text:number>
                <text:p text:style-name="al">op www.ruimtelijkeplannen.nl via de directe link: http://www.ruimtelijkeplannen.nl/web-roo/roo/bestemmingsplannen?planidn=NL.IMRO.0269.BG148-VG01. Ook kunt u zoeken op het identificatienummer of PlanID NL.IMRO.0269.BG148-VG01. </text:p>
              </text:list-item>
            </text:list>
            <text:p text:style-name="common-al">De bronbestanden van het bestemmingsplan kunt u raadplegen via http://www.ruimtelijkeplannen.nl/index onder “bronhouder” gemeente Oldebroek. </text:p>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 Tegen de gewijzigde onderdelen van het bestemmingsplan kan elke belanghebbende beroep instellen.</text:p>
            <text:p text:style-name="tussenkopcur">
            <text:span text:style-name="nadrukondlijn">Crisis- en herstelwet</text:span>
          </text:p>
            <text:p text:style-name="common-al">Op dit bestemmingsplan is de Crisis- en Herstelwet van toepassing. Dit betekent dat de belanghebbende in het beroepschrift moet aangeven welke beroepsgronden tegen het besluit worden aangevoerd. Na afloop van de beroepstermijn kunnen geen nieuwe beroepsgronden worden aangevoerd.</text:p>
            <text:p text:style-name="tussenkopcur">
            <text:span text:style-name="nadrukondlijn">Inwerkingtreding van het bestemmingsplan</text:span>
          </text:p>
            <text:p text:style-name="common-al">Het besluit tot vaststelling van het bestemmingsplan treedt in werking met ingang van donderdag 26 april 2018,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3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Mulligen</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539</meta:user-defined>
    <meta:user-defined meta:name="OVERHEIDop.StcrtID/DC.identifier">stcrt-2018-14539</meta:user-defined>
    <meta:user-defined meta:name="OVERHEID.TaxonomieBeleidsagenda/OVERHEID.category">Ruimte en infrastructuur | Organisatie en beleid</meta:user-defined>
    <meta:user-defined meta:name="OVERHEIDop.Ruimtelijkplan/OVERHEIDop.bekendmakingBetreffendePlan">NL.IMRO.0269.BG148-VG01</meta:user-defined>
    <meta:user-defined meta:name="OVERHEIDop.referentienummer">BG148</meta:user-defined>
    <meta:user-defined meta:name="DCTERMS.abstract">Publicatie gewijzigd vastgesteld bestemmingsplan Buitengebied, Mulligen op grond van de Wet ruimtelijke ordening (Wr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RB 8</meta:user-defined>
    <meta:user-defined meta:name="OVERHEIDop.woonplaats">Oldebroek</meta:user-defined>
    <meta:user-defined meta:name="OVERHEIDop.straatnaam">Mulligenweg</meta:user-defined>
    <meta:user-defined meta:name="OVERHEID.PostcodeHuisnummer/OVERHEIDop.postcodeHuisnummer">8095PJ 13</meta:user-defined>
    <meta:user-defined meta:name="OVERHEIDop.woonplaats">'t Loo Oldebroek</meta:user-defined>
    <meta:user-defined meta:name="OVERHEIDop.straatnaam">Vreeweg</meta:user-defined>
    <meta:user-defined meta:name="OVERHEID.PostcodeHuisnummer/OVERHEIDop.postcodeHuisnummer">8095</meta:user-defined>
    <meta:user-defined meta:name="OVERHEIDop.straatnaam">Bongersweg</meta:user-defined>
    <meta:user-defined meta:name="OVERHEID.PostcodeHuisnummer/OVERHEIDop.postcodeHuisnummer">809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75 494496</meta:user-defined>
    <meta:user-defined meta:name="OVERHEID.EPSG28992/DC.spatial">192021 494743</meta:user-defined>
    <meta:user-defined meta:name="OVERHEID.EPSG28992/DC.spatial">192197 494725</meta:user-defined>
    <meta:user-defined meta:name="OVERHEID.EPSG28992/DC.spatial">191761 494508</meta:user-defined>
    <meta:user-defined meta:name="OVERHEID.EPSG28992/DC.spatial">192148 494378</meta:user-defined>
    <meta:user-defined meta:name="OVERHEIDop.versieInformatie"/>
  </office:meta>
</office:document-meta>
</file>