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oekkant ong. (tussen 45 en 49)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6 maart 2018 het bestemmingsplan ‘Broekkant ong. (tussen 45 en 49) te Budel’ heeft vastgesteld.</text:p>
            <text:p text:style-name="common-al">Het bestemmingsplan ‘Broekkant ong. (tussen 45 en 49) te Budel’ en het bijbehorend raadsbesluit liggen gedurende 6 weken, ingaande op 15 maart 2018 (tot en met 2 april 2018) voor belanghebbenden ter inzage bij de receptie van het gemeentehuis, Capucijnerplein 1 te Budel. Tevens is het plan met bijbehorende raadsbesluit te raadplegen via <text:a xlink:href="http://1706.ropubliceer.nl/" xlink:type="simple">http://1706.ropubliceer.nl/</text:a> en <text:a xlink:href="http://www.ruimtelijkeplannen.nl/" xlink:type="simple">www.ruimtelijkeplannen.nl</text:a> met identificatienummer NL.IMRO.1706.BPBG3044-VAS1. Het bestemmingsplan heeft betrekking op het wijzigen van een agrarische bestemming naar een Ruimte voor Ruimte woning op het perceel Broekkant ongenummerd, tussen 45 en 49, te Budel.</text:p>
            <text:p text:style-name="common-al"/>
            <text:p text:style-name="common-al">
            <text:span text:style-name="nadrukcur">Beroep</text:span>
          </text:p>
            <text:p text:style-name="common-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8 maart 2018 Budel</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roekkant ong. (tussen 45 en 49) te Budel’</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500</meta:user-defined>
    <meta:user-defined meta:name="OVERHEIDop.StcrtID/DC.identifier">stcrt-2018-14500</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44-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CS 47</meta:user-defined>
    <meta:user-defined meta:name="OVERHEIDop.woonplaats">Budel</meta:user-defined>
    <meta:user-defined meta:name="OVERHEIDop.straatnaam">Broek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00 365932</meta:user-defined>
    <meta:user-defined meta:name="OVERHEIDop.versieInformatie"/>
  </office:meta>
</office:document-meta>
</file>