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sluiten Dronten – Wijland (D31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Dronten – Wijland (D3100) besluiten ter inzage liggen.</text:p>
            <text:p text:style-name="common-al">Het plangebied van dit (bestemmings)plan ligt aan de westkant van de kern Dronten en wordt grofweg begrensd door:</text:p>
            <text:list text:style-name="id1-3-2-1-1-3">
              <text:list-item text:style-override="id1-3-2-1-1-3-1">
                <text:number>1.</text:number>
                <text:p text:style-name="al">Aan de noordzijde de woonwijk De Gilden/ Het Palet, De Munten l en het agrarisch gebied;</text:p>
              </text:list-item>
              <text:list-item text:style-override="id1-3-2-1-1-3-2">
                <text:number>2.</text:number>
                <text:p text:style-name="al">Aan de oostzijde woonwijk De Munten l;</text:p>
              </text:list-item>
              <text:list-item text:style-override="id1-3-2-1-1-3-3">
                <text:number>3.</text:number>
                <text:p text:style-name="al">Aan de zuidzijde de Lage Vaart;</text:p>
              </text:list-item>
              <text:list-item text:style-override="id1-3-2-1-1-3-4">
                <text:number>4.</text:number>
                <text:p text:style-name="al">Aan de westzijde door agrarisch gebied.</text:p>
              </text:list-item>
            </text:list>
            <text:p text:style-name="common-al">Dit plan vervangt het nu geldende bestemmingsplan ‘Dronten West/ Agrarisch Onderwijs en een deel van het bestemmingsplan Lage Vaart en omgeving, voor zover dit het Wisentbos betreft. Het plan biedt een nieuwe en actuele regeling voor dit gebied.</text:p>
            <text:p text:style-name="common-al">De volgende vastgestelde besluiten liggen ter inzage;</text:p>
            <text:list text:style-name="id1-3-2-1-1-6">
              <text:list-item text:style-override="id1-3-2-1-1-6-1">
                <text:number>1.</text:number>
                <text:p text:style-name="al">Vastgesteld bestemmingsplan Dronten-Wijland (D3100) op grond van de Wet ruimtelijke ordening;</text:p>
              </text:list-item>
              <text:list-item text:style-override="id1-3-2-1-1-6-2">
                <text:number>2.</text:number>
                <text:p text:style-name="al">Besluit tot het niet vaststellen van een exploitatieplan op grond van de Wet ruimtelijke ordening.</text:p>
              </text:list-item>
            </text:list>
            <text:p text:style-name="common-al">Ten opzichte van het ontwerp besluit bevat het vastgestelde besluit de volgende belangrijke wijzigingen:</text:p>
            <text:list text:style-name="id1-3-2-1-1-8">
              <text:list-item text:style-override="id1-3-2-1-1-8-1">
                <text:number>•</text:number>
                <text:p text:style-name="al">In artikel 8.1, de bestemming Groen, zijn ‘ontsluitingswegen’ geschrapt;</text:p>
              </text:list-item>
              <text:list-item text:style-override="id1-3-2-1-1-8-2">
                <text:number>•</text:number>
                <text:p text:style-name="al">Op de verbeelding is de huidige ontsluitingsweg van de wijk De Sikkel, voor zover gelegen binnen de bestemming Groen, bestemd met de bestemming ‘Verkeer – verblijf’;</text:p>
              </text:list-item>
              <text:list-item text:style-override="id1-3-2-1-1-8-3">
                <text:number>•</text:number>
                <text:p text:style-name="al">In artikel 6.2.1 lid g (bestemming Gemengd 1) is voor gebouwen of overkappingen t.b.v. de agrarische onderwijsfunctie de goothoogte aangepast naar maximaal 9m, de bouwhoogte naar maximaal 15m en de dakhelling naar minimaal 15˚.</text:p>
              </text:list-item>
              <text:list-item text:style-override="id1-3-2-1-1-8-4">
                <text:number>•</text:number>
                <text:p text:style-name="al">Er is een wijzigingsbevoegdheid opgenomen voor erfuitbreiding (van bestemming ‘Agrarisch’ naar ‘Gemengd 1’) aan de Wisentweg. Als voorwaarde is aanleg van een erfsingel opgenomen.</text:p>
              </text:list-item>
              <text:list-item text:style-override="id1-3-2-1-1-8-5">
                <text:number>•</text:number>
                <text:p text:style-name="al">De mogelijkheid voor zorgwoningen is toegevoegd aan artikel 7.1 lid c (Gemengd-2); </text:p>
              </text:list-item>
              <text:list-item text:style-override="id1-3-2-1-1-8-6">
                <text:number>•</text:number>
                <text:p text:style-name="al">De bestemming van Wisentweg 9 is gewijzigd van ‘Sport-Manege’ naar ‘Gemengd-1’ met een aanduiding voor de mogelijkheden voor manege-activiteiten en handel en opfok van paarden.</text:p>
              </text:list-item>
              <text:list-item text:style-override="id1-3-2-1-1-8-7">
                <text:number>•</text:number>
                <text:p text:style-name="al">Aan artikel 5.1 (Bos) is, ondergeschikt, toegevoegd ‘het extensief agrarisch medegebruik’.</text:p>
              </text:list-item>
            </text:list>
            <text:p text:style-name="common-al">De toelichting van het bestemmingsplan is, waar nodig, geactualiseerd.</text:p>
            <text:p text:style-name="common-al">U kunt de betreffende stukken inzien van 15 maart 2018 tot en met 26 april 2018 bij de publieksbalie van het gemeentehuis op afspraak en de openbare bibliotheek te Dronten. De stukken zijn ook beschikbaar op <text:a xlink:href="http://www.dronten.nl/" xlink:type="simple">www.dronten.nl</text:a>.</text:p>
            <text:p text:style-name="common-al">Het bestemmingsplan is ook beschikbaar op http://www.ruimtelijkeplannen.nl/web-roo/roo/bestemmingsplannen?planidn=NL.IMRO.0303.D31000.</text:p>
            <text:p text:style-name="common-al">
            <text:span text:style-name="nadrukcur">Beroepschrift/voorlopige voorziening</text:span>
          </text:p>
            <text:p text:style-name="common-al">Tijdens de beroepstermijn die ingaat na de eerste dag van de terinzagelegging kunt u binnen 6 weken een schriftelijk beroepschrift indienen bij de Afdeling bestuursrechtspraak van de Raad van State (Postbus 20019, 2500 EA Den Haag), wanneer u belanghebbende bent en:</text:p>
            <text:list text:style-name="id1-3-2-1-1-14">
              <text:list-item text:style-override="id1-3-2-1-1-14-1">
                <text:number>1.</text:number>
                <text:p text:style-name="al">tijdig een zienswijze bij de gemeenteraad hebt ingediend;</text:p>
              </text:list-item>
              <text:list-item text:style-override="id1-3-2-1-1-14-2">
                <text:number>2.</text:number>
                <text:p text:style-name="al">aantoont dat u redelijkerwijs niet in staat bent geweest tijdig zienswijzen bij de gemeenteraad in te dienen;</text:p>
              </text:list-item>
              <text:list-item text:style-override="id1-3-2-1-1-14-3">
                <text:number>3.</text:number>
                <text:p text:style-name="al">bedenkingen hebt tegen de wijzigingen die zijn aangebracht ten opzichte van het ontwerp besluit.</text:p>
              </text:list-item>
            </text:list>
            <text:p text:style-name="common-al">Burgers kunnen ook digitaal beroep instellen via <text:a xlink:href="https://digitaalloket.raadvanstate.nl/" xlink:type="simple">https://digitaalloket.raadvanstate.nl/</text:a>.Voor het digitaal verzenden moet u beschikken over DigiD.</text:p>
            <text:p text:style-name="common-al">Het besluit van de gemeenteraad van Dronten treedt in werking na het aflopen van de beroepstermijn. Ook kunt u tijdens de beroepstermijn een verzoek om een voorlopige voorziening richten aan de Voorzitter van genoemde Afdeling. Het besluit treedt dan niet in werking voordat op dat verzoek is beslist.</text:p>
            <text:p text:style-name="common-al">Dronten, 14 maart 2018</text:p>
            <text:p text:style-name="common-al">Het college van Dronten,</text:p>
            <text:p text:style-name="common-al">secretaris, mr. D.G.C. van der Spek</text:p>
            <text:p text:style-name="common-al">burgemeester, mr. A.B.L. de Jonge</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e besluiten Dronten – Wijland (D3100)</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497</meta:user-defined>
    <meta:user-defined meta:name="OVERHEIDop.StcrtID/DC.identifier">stcrt-2018-14497</meta:user-defined>
    <meta:user-defined meta:name="OVERHEID.TaxonomieBeleidsagenda/OVERHEID.category">Ruimte en infrastructuur | Organisatie en beleid</meta:user-defined>
    <meta:user-defined meta:name="OVERHEID.Provincie/DC.spatial">Flevoland</meta:user-defined>
    <meta:user-defined meta:name="OVERHEIDop.Ruimtelijkplan/OVERHEIDop.bekendmakingBetreffendePlan">NL.IMRO.0303.D3100-VA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3BD</meta:user-defined>
    <meta:user-defined meta:name="OVERHEIDop.woonplaats">Dronten</meta:user-defined>
    <meta:user-defined meta:name="OVERHEIDop.straatnaam">Albertijn</meta:user-defined>
    <meta:user-defined meta:name="OVERHEID.PostcodeHuisnummer/OVERHEIDop.postcodeHuisnummer">8251PB 13</meta:user-defined>
    <meta:user-defined meta:name="OVERHEIDop.straatnaam">Wisen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28 504501</meta:user-defined>
    <meta:user-defined meta:name="OVERHEID.EPSG28992/DC.spatial">174595 504670</meta:user-defined>
    <meta:user-defined meta:name="OVERHEIDop.versieInformatie"/>
  </office:meta>
</office:document-meta>
</file>