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Koning Willem III kazerne, Frankenlaan 70D, 7312 TG Apeldoorn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Koning Willem III kazerne (33B18)</text:p>
      <text:p text:style-name="ifm_p_ifm">Locatie: Frankenlaan 70D, 7312 TG Apeldoorn</text:p>
      <text:p text:style-name="ifm_p_ifm">Activiteit: Bouwen</text:p>
      <text:p text:style-name="ifm_p_ifm">Voor: Het veranderen van de brandcompartimentering van gebouw 121</text:p>
      <text:p text:style-name="ifm_p_ifm">Aanvraagdatum: 10 januari 2018</text:p>
      <text:p text:style-name="ifm_p_ifm">Verzenddatum: 8 maart 2018</text:p>
      <text:p text:style-name="ifm_p_ifm">Zaaknummer: 2018/020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4492</text:span><text:tab/>21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4492</text:span><text:tab/>21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Koning Willem III kazerne, Frankenlaan 70D, 7312 TG Apel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44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4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ing Koning Willem III kazerne, Frankenlaan 70D, 7312 TG Apeldoorn, Inspectie Leefomgeving en Transport</meta:user-defined>
    <meta:user-defined meta:name="DCTERMS.W3CDTF/DCTERMS.available">2018-03-21</meta:user-defined>
    <meta:user-defined meta:name="OVERHEIDop.Ruimtelijkplan/OVERHEIDop.bekendmakingBetreffendePlan"/>
  </office:meta>
</office:document-meta>
</file>