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 Spekholzerheid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erkrade maken overeenkomstig artikel 3.8 van de Wet ruimtelijke ordening bekend dat de gemeenteraad van Kerkrade in de vergadering van 7 maart 2018 het bestemmingsplan “Bedrijventerrein Spekholzerheide” gewijzigd heeft vastgesteld.</text:p>
            <text:p text:style-name="common-al">Het plan voorziet in een actuele planologische regeling voor het bedrijventerrein Spekholzerheide en de directe omgeving daarvan. Met het plan is beoogd de bestaande situatie vast te leggen. Het plan biedt beperkte ontwikkelingsmogelijkheden. Het plangebied van dit bestemmingsplan wordt globaal begrensd door in het westen de straat Locht, in het zuiden achterzijde percelen Drievogelstraat, in het oosten het bedrijventerrein, Spekhofstraat en Winckelen en in het noorden de Euregioweg.</text:p>
            <text:p text:style-name="common-al">Het plan is gewijzigd vastgesteld naar aanleiding van de uitspraak van de Afdeling Bestuursrechtspraak van de Raad van State (Afdeling) d.d. 6 december 2017 (ECLI:NL:RVS:2017:3344). </text:p>
            <text:p text:style-name="common-al">Door middel van het raadsbesluit d.d. 7 maart 2018 is invulling gegeven aan de opdracht van de Afdeling om binnen 26 weken na verzending van de uitspraak en met inachtneming van de overwegingen van de Afdeling voor de vernietigde planonderdelen een nieuw besluit te nemen. </text:p>
            <text:p text:style-name="common-al">
            <text:span text:style-name="nadrukvet">Wijzigingen</text:span>
          </text:p>
            <text:p text:style-name="common-al">In het bestemmingsplan is ten opzichte van het op 19 april 2017 vastgestelde bestemmingsplan “Bedrijventerrein Spekholzerheide”  de volgende wijziging aangebracht:</text:p>
            <text:p text:style-name="common-al">voor een gedeelte van het perceel Drievogelstraat 80 te Kerkrade binnen de bestemming ‘Bedrijventerrein‘ op de verbeelding de aanduiding ‘bedrijf tot en met categorie 3.2’ toevoegen, een en ander zoals overwogen in de nota van toelichting en gevisualiseerd op het tekenmateriaal bijgevoegd bij de nota van toelichting op het raadsbesluit.</text:p>
            <text:p text:style-name="common-al">
            <text:span text:style-name="nadrukvet">Terinzagelegging</text:span>
          </text:p>
            <text:p text:style-name="common-al">Het gewijzigd vastgestelde bestemmingsplan “Bedrijventerrein Spekholzerheide” ligt met ingang van 15 maart 2018 gedurende 6 weken ter inzage bij het vakloket Bouwen, Wonen, Leefomgeving van het Stadskantoor Markt 33, 6461 EC Kerkrade. Inzage is enkel mogelijk na telefonische afspraak via het algemeen telefoonnummer van de gemeente: 14 045. Het bestemmingsplan kan ook digitaal worden ingezien via de landelijke voorziening www.ruimtelijkeplannen.nl. Het planidentificatienummer is NL.IMRO.0928.BPBtSpekholzerheid-Vg05</text:p>
            <text:p text:style-name="common-al">
            <text:span text:style-name="nadrukvet">Beroep</text:span>
          </text:p>
            <text:p text:style-name="common-al">Gedurende de periode van terinzagelegging kan beroep worden ingesteld tegen de door het nieuwe vaststellingsbesluit aangebrachte wijziging in het bestemmingsplan bij de Afdeling Bestuursrechtspraak van de Raad van State, postbus 20019, 2500 EA te Den Haag door:</text:p>
            <text:p text:style-name="common-al">− belanghebbenden die eerder een ontvankelijke zienswijze kenbaar hebben gemaakt ten aanzien van het ontwerpbestemmingsplan;</text:p>
            <text:p text:style-name="common-al">− belanghebbenden die kunnen aantonen redelijkerwijs niet in staat te zijn geweest binnen de daartoe gestelde termijn een ontvankelijke zienswijze in te dienen ten aanzien van het ontwerpbestemmingsplan;</text:p>
            <text:p text:style-name="common-al">− belanghebbenden die bezwaren hebben tegen de door het nieuwe vaststellingsbesluit aangebrachte wijziging in het bestemmingsplan.</text:p>
            <text:p text:style-name="common-al">Het is ook mogelijk om digitaal beroep in te stellen via het digitaal loket van deze instantie. Kijk op <text:a xlink:href="https://digitaalloket.raadvanstate.nl/" xlink:type="simple">https://digitaalloket.raadvanstate.nl/ </text:a>voor meer informatie. </text:p>
            <text:p text:style-name="common-al">Degene die beroep heeft ingesteld kan tevens de Voorzitter van de Afdeling verzoeken een voorlopige voorziening te treffen.</text:p>
            <text:p text:style-name="last-al"/>
            <text:p text:style-name="tekst_bottom"/>
          </text:section>
        </text:section>
        <text:section text:name="zakelijke-mededeling-sluiting_id1-3-2-2" text:style-name="zakelijke-mededeling-sluiting">
          <text:section text:name="ondertekening_id1-3-2-2-1">
            <text:p><text:span text:style-name="functie">Kerkrade, 14 maart 2018</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9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9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drijventerrein Spekholzerheide, Kerkrad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91</meta:user-defined>
    <meta:user-defined meta:name="OVERHEIDop.StcrtID/DC.identifier">stcrt-2018-14491</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BtSpekholzerheid-Vg05</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