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r. Schaepman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8 maart 2018</text:p>
            <text:p text:style-name="common-al">Burgemeester en Wethouders van Schiedam,</text:p>
            <text:p text:style-name="common-al">Beschikkende tot het opheffen van een gehandicaptenparkeerplaats Dr. Schaepmansingel t.h.v ingang complex t.b.v. nummer 55.</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24-LD-KV.</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8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8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 Schaepmansingel</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488</meta:user-defined>
    <meta:user-defined meta:name="OVERHEIDop.StcrtID/DC.identifier">stcrt-2018-14488</meta:user-defined>
    <meta:user-defined meta:name="DCTERMS.alternative">Gemeente Schiedam - Opheffen gehandicaptenparkeerplaats - Dr. Schaepmansingel</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