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het college van burgemeester en wethouders van de gemeente Amsterdam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het oprichten van een inrichting de Distelweg - kadastrale gemeentecode ASD07, sectie K, perceelsnr 6180 en 8068 - Amsterdam. het betreft het opzetten van een decentraal afvalwaterverwerkingsstation in de wijk Buiksloterham.</text:p>
            <text:p text:style-name="common-al">. </text:p>
            <text:p text:style-name="common-al"/>
            <text:p text:style-name="common-al">Aanvrager:  Stichting Waternet </text:p>
            <text:p text:style-name="common-al">Zaaknummer: 7022807</text:p>
            <text:p text:style-name="common-al"/>
            <text:p text:style-name="common-al">
            <text:span text:style-name="nadrukvet">Inzage</text:span>
          </text:p>
            <text:p text:style-name="common-al"> De aanmeldingsnotitie en het beoordelingsbesluit liggen met ingang van de dag na publicatie gedurende zes weken (digitaal) ter inzage op www.odnzkg.nl onder bekendmakingen en bij:</text:p>
            <text:p text:style-name="common-al">-de gemeente Amsterdam, Stadsloket Centrum, bij de afspraken balie van maandag tot en met vrijdag van 8.00 uur tot 17.00 uur, op de locatie Amstel 1 (Stopera) te Amsterdam. </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8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8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8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485</meta:user-defined>
    <meta:user-defined meta:name="OVERHEIDop.StcrtID/DC.identifier">stcrt-2018-1448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31HE 20</meta:user-defined>
    <meta:user-defined meta:name="OVERHEIDop.woonplaats">Amsterdam</meta:user-defined>
    <meta:user-defined meta:name="OVERHEIDop.straatnaam">Distelweg</meta:user-defined>
    <meta:user-defined meta:name="OVERHEID.PostcodeHuisnummer/OVERHEIDop.postcodeHuisnummer">1031HG 50</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525 489363</meta:user-defined>
    <meta:user-defined meta:name="OVERHEID.EPSG28992/DC.spatial">122380 489394</meta:user-defined>
    <meta:user-defined meta:name="OVERHEIDop.versieInformatie"/>
  </office:meta>
</office:document-meta>
</file>