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overensestraat ong.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reageren op het ontwerpbestemmingsplan ‘Loverensestraat ong’. Hieronder staat waar dit plan over gaat. Ook leest u hoe u hierop kunt reageren.</text:p>
            <text:p text:style-name="common-al">
            <text:span text:style-name="nadrukvet">Wat is een bestemmingsplan?</text:span>
          </text:p>
            <text:p text:style-name="common-al">In een bestemmingsplan staat welke functies (‘bestemming’) grond heeft. Bijvoorbeeld wonen, natuur, recreatie of bedrijf. Ook regelt een bestemmingsplan of men op die grond mag bouwen. Dit is bijvoorbeeld belangrijk als u een vergunning vraagt om te bouwen. De gemeente kijkt dan of uw bouwplan in het bestemmingsplan past.</text:p>
            <text:p text:style-name="common-al">
            <text:span text:style-name="nadrukvet">Waar gaat het ontwerpbestemmingsplan ‘Loverensestraat ong.’ over?</text:span>
          </text:p>
            <text:p text:style-name="common-al">Het ontwerpbestemmingsplan ‘Loverensestraat ong.’ gaat over het mogelijk maken van twee ruimte voor ruimte woningen aan de Loverensestraat tussen nummer 6 en 8. Voor deze ontwikkeling wordt ook een landschappelijk inpassingsplan gevraagd. Dit maakt onderdeel uit van het bestemmingsplan. </text:p>
            <text:p text:style-name="common-al">
            <text:span text:style-name="nadrukvet">U kunt het ontwerpbestemmingsplan bekijken</text:span>
          </text:p>
            <text:p text:style-name="common-al">U kunt van donderdag 15 maart 2018 tot en met woensdag 25 april 2018 het bestemmingsplan met bijbehorende stukken bekijken:</text:p>
            <text:p text:style-name="common-al"/>
            <text:list text:style-name="id1-3-2-1-1-9">
              <text:list-item text:style-override="id1-3-2-1-1-9-1">
                <text:number>1.</text:number>
                <text:p text:style-name="al">Via internet (<text:a xlink:href="http://www.vught.nl/" xlink:type="simple">www.vught.nl</text:a> en <text:a xlink:href="http://www.ruimtelijkeplannen.nl/" xlink:type="simple">www.ruimtelijkeplannen.nl</text:a> onder ID-nummer NL.IMRO.0865.crvbploverensestr-ON01</text:p>
              </text:list-item>
              <text:list-item text:style-override="id1-3-2-1-1-9-2">
                <text:number>2.</text:number>
                <text:p text:style-name="al">Bij de Ontvangst- en informatiebalie van het gemeentekantoor, Secretaris van Rooijstraat 1 in Vught tijdens openingstijden. </text:p>
              </text:list-item>
            </text:list>
            <text:p text:style-name="common-al">Tegen betaling kunt u afschriften krijgen van de stukken die ter inzage liggen.</text:p>
            <text:p text:style-name="common-al"> </text:p>
            <text:p text:style-name="common-al">
            <text:span text:style-name="nadrukvet">U kunt reageren op het ontwerpbestemmingsplan</text:span>
          </text:p>
            <text:p text:style-name="common-al">U kunt reageren op het ontwerpbestemmingsplan. De reactie die u indient, heet in deze fase een ‘zienswijze’.</text:p>
            <text:p text:style-name="common-al"> </text:p>
            <text:p text:style-name="common-al">U kunt reageren van donderdag 15 maart 2018 tot en met woensdag 25 april 2018. U kunt dit schriftelijk doen of mondeling. Let op: u kunt niet per e-mail reageren.</text:p>
            <text:p text:style-name="common-al"> </text:p>
            <text:p text:style-name="common-al">Schriftelijke reacties kunt u sturen naar Burgemeester en wethouders van Vught, afdeling Ontwikkeling, postbus 10.100, 5260 GA Vught. Voor een mondelinge afspraak kunt u bellen met mevrouw D. Jansen van de afdeling Ontwikkeling via telefoonnummer 073-6580680.</text:p>
            <text:p text:style-name="common-al"> </text:p>
            <text:p text:style-name="common-al">Geef in uw brief aan dat het om een zienswijze over het ontwerpbestemmingsplan Loverensestraat ong. met zaaknummer Z16 – 074512 gaat. Geef ook aan waarom u het wel of niet eens bent met ontwerpbestemmingsplan.</text:p>
            <text:p text:style-name="common-al"> </text:p>
            <text:p text:style-name="common-al">
            <text:span text:style-name="nadrukvet">Wat gebeurt er na het ontwerpbestemmingsplan?</text:span>
          </text:p>
            <text:p text:style-name="common-al">Het gaat hier om een ontwerpbestemmingsplan. U kunt daar nu op reageren. De gemeente kijkt dan of het plan moet worden aangepast. Daarna stelt de gemeenteraad het bestemmingsplan definitief vast. Als u het niet eens bent met het vastgestelde bestemmingsplan, kunt u in beroep gaan bij de Afdeling bestuursrechtspraak van de Raad van State. Let op: u kunt in principe alleen in beroep gaan wanneer u ook een zienswijze heeft ingediend over het ontwerpbestemmingsplan. Dit geldt niet wanneer u dit redelijkerwijs niet kon doen, bijvoorbeeld omdat het plan naar de vaststelling toe is gewijzigd en u daar op reageert.</text:p>
            <text:p text:style-name="common-al"> </text:p>
            <text:p text:style-name="common-al">
            <text:span text:style-name="nadrukvet">Hebt u nog vragen?</text:span>
          </text:p>
            <text:p text:style-name="last-al">Hebt u nog vragen over deze publicatie? Bel dan met mevrouw D. Jansen van de afdeling Ontwikkeling, telefoonnummer 073-65806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Loverensestraat ong.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467</meta:user-defined>
    <meta:user-defined meta:name="OVERHEIDop.StcrtID/DC.identifier">stcrt-2018-14467</meta:user-defined>
    <meta:user-defined meta:name="OVERHEID.TaxonomieBeleidsagenda/OVERHEID.category">Ruimte en infrastructuur | Organisatie en beleid</meta:user-defined>
    <meta:user-defined meta:name="OVERHEID.Gemeente/DC.spatial">Vught</meta:user-defined>
    <meta:user-defined meta:name="OVERHEIDop.Ruimtelijkplan/OVERHEIDop.bekendmakingBetreffendePlan">NL.IMRO.0865.crvbploverensestr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N 6</meta:user-defined>
    <meta:user-defined meta:name="OVERHEIDop.woonplaats">Cromvoirt</meta:user-defined>
    <meta:user-defined meta:name="OVERHEIDop.straatnaam">Loveren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564 407496</meta:user-defined>
    <meta:user-defined meta:name="OVERHEIDop.versieInformatie"/>
  </office:meta>
</office:document-meta>
</file>