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ge Wijnen 1’ te 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op grond van artikel 3.8 van de Wet ruimtelijke ordening (Wro) het wijzigingsplan ‘Lange Wijnen 1’ (NL.IMRO.0417.wpLangeWijnen1-Va01) gewijzigd is vastgesteld op 20 februari 2018. </text:p>
            <text:p text:style-name="tussenkopcur">
            <text:span text:style-name="nadrukvet">Inhoud wijzigingsplan</text:span>
          </text:p>
            <text:p text:style-name="common-al">Het plan voorziet in de wijziging van het bouwvlak op de hoek van Pruisen Bergen en de Lange Wijnen op het perceel kadastraal bekend sectie C, nummer 01930. Alhoewel het bouwvlak wordt gewijzigd, wordt in de nieuwe situatie de oppervlakte van het hoofdgebouw niet verruimd. Verder blijft de grenst tussen bestemming ‘Wonen’ en ‘Tuin’ ongewijzigd. </text:p>
            <text:p text:style-name="tussenkopcur">
            <text:span text:style-name="nadrukvet">Ter inzage</text:span>
          </text:p>
            <text:p text:style-name="common-al">Het vastgestelde wijzigingsplan ligt gedurende 6 weken van 12 maart 2018 tot en met 22 april 2018 ter inzage en kan worden ingezien in het kantoor van de BEL Combinatie, Zuidersingel 5 te Eemnes. Inzage kan uitsluitend op afspraak. Telefoonnummer 14 035. Tevens is het wijzigingsplan te raadplegen via de website <text:span text:style-name="nadrukondlijn">www.ruimtelijkeplannen.nl</text:span>.</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inzag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 </text:span>
          </text:p>
            <text:p text:style-name="common-al">Het indienen van een beroepschrift betekent niet dat de inwerkingtreding van het vastgestelde bestemmingsplan wordt opgeschort.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tussenkopcur">
            <text:span text:style-name="nadrukvet">Inwerkingtreding </text:span>
          </text:p>
            <text:p text:style-name="common-al">Het bestemmingsplan treedt in werking na afloop van de beroepstermijn, tenzij binnen deze termijn naast een beroepschrift eveneens een verzoek om voorlopige voorziening is ingediend.</text:p>
            <text:p text:style-name="common-al"/>
            <text:p text:style-name="last-al">Lar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6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6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nge Wijnen 1’ te Lare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66</meta:user-defined>
    <meta:user-defined meta:name="OVERHEIDop.StcrtID/DC.identifier">stcrt-2018-14466</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wpLangeWijnen1-Va01</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 2</meta:user-defined>
    <meta:user-defined meta:name="OVERHEIDop.woonplaats">Laren</meta:user-defined>
    <meta:user-defined meta:name="OVERHEIDop.straatnaam">Lange Wijn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16 474843</meta:user-defined>
    <meta:user-defined meta:name="OVERHEIDop.versieInformatie"/>
  </office:meta>
</office:document-meta>
</file>