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en herinrichting Van Woustraat tussen de Ceintuurbaan en de Tolstraa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Z-18-64221</text:p>
            <text:p text:style-name="al"/>
            <text:p text:style-name="al">Het college van burgemeester en wethouders van Amsterdam,</text:p>
            <text:p text:style-name="al"/>
            <text:p text:style-name="al"/>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Verordening op de bestuurscommissies 2013 en het Bevoegdhedenregister;</text:p>
            <text:p text:style-name="common-al">de Bevoegdhedenregeling ambtelijke organisatie Amsterdam;</text:p>
            <text:p text:style-name="common-al">het Ondermandaat van RVE-manager Verkeer en Openbare Ruimte aan de stadsdeelsecretarissen ;</text:p>
            <text:p text:style-name="common-al"/>
            <text:p text:style-name="common-al">overwegende:</text:p>
            <text:p text:style-name="common-al"/>
            <text:p text:style-name="common-al">dat er eerst een Voorlopig Ontwerp was voor de herinrichting van de Van Woustraat tussen de Tolstraat en de Stadhouderskade;</text:p>
            <text:p text:style-name="common-al">dat er tijdens de behandeling van het Uitvoeringsbesluit voor de Sint Willibrordusgarage in de raadsvergadering van 9 november 2017 zijn twee amendementen(BI accent en Bj en één motie BK aangenomen;</text:p>
            <text:p text:style-name="common-al">dat na het binnenkomen van Amendement BI accent betreft het voorstel om: “In het definitief ontwerp Van Woustraat wordt opgenomen dat alleen auto’s die laden en/of lossen dan wel verkeer van bewoners met bestemming de Van Woustraat en de aangrenzende straten worden toegelaten in het stuk Van Woustraat tussen de Ceintuurbaan en de Stadhouderskade zodat maximale ruimte voor voetgangers en fietsers wordt gecreëerd”;</text:p>
            <text:p text:style-name="common-al">dat om uitvoering te geven aan dit Amendement dit ontwerp voor de Van Woustraat tussen de Ceintuurbaan en de Stadhouderskade is losgekoppeld van het ontwerp voor de Van Woustraat tussen de Tolstraat en de Ceintuurbaan;</text:p>
            <text:p text:style-name="common-al">dat er voor het gedeelte Van Woustraat tussen de Ceintuurbaan en de Stadhouderskade een nieuw participatie en voorbereidingstraject wordt gestart;</text:p>
            <text:p text:style-name="common-al">dat het gedeelte van de Van Woustraat tussen de Tolstraat en de Ceintuurbaan gefaseerd wordt uitgevoerd;</text:p>
            <text:p text:style-name="common-al">dat de uitvoeringsgrens van de Van Woustraat tussen de Ceintuurbaan en de Tolstraat aan de oostzijde van de straat bij de Sint Willibrordusstraat is gelegd zodat de tramhalte richting Centraal Station behouden blijft totdat het noordelijke deel van de Van Woustraat tussen Ceintuurbaan en Stadhouderskade wordt uitgevoerd;</text:p>
            <text:p text:style-name="common-al">dat in de hoofdpunten van het Definitieve Ontwerp de volgende onderdelen van de herinrichting worden uitgevoerd; een gecombineerde tram-rijbaan van 6,5 meter breed, fietsstroken aan beide zijden van de weg van 2 meter breed, verbrede trottoirs(breedte afhankelijk van breedte van gevel tot gevel) en op deze verbrede trottoirs komen de laad en losvakken met tijdvenster van maandag tot en met zaterdag van 09.00-13.00 uur(15 stuks), deze vakken doen van maandag tot en met zaterdag 18.00-09.00 en zondag van 09.00 tot en met maandagochtend 09.00 uur dienst als parkeervakken(15 stuks) , van maandag tot en met zaterdag tussen 13.00-18.00 uur horen deze vakken bij de trottoir ruimte voor de voetgangers;</text:p>
            <text:p text:style-name="common-al">dat de (brom)fietsvakken zonder tijdvenster(6 stuks) gemarkeerd en met een symbool worden aangegeven;</text:p>
            <text:p text:style-name="common-al">dat bij het gereed komen van de Sint Willibrordusgarage de parkeerfunctie vervalt;</text:p>
            <text:p text:style-name="common-al">dat de 30 km zone van kracht blijft op dit gedeelte van de Van Woustraat tussen Tolstraat en de Ceintuurbaan;</text:p>
            <text:p text:style-name="common-al">dat het Definitieve Ontwerp voor de Van Woustraat tussen de Tolstraat en de Ceintuurbaan is vastgesteld door het Dagelijks Bestuur van stadsdeel Zuid op 21 november 2017;</text:p>
            <text:p text:style-name="common-al">dat het Definitieve Ontwerp voor de Van Woustraat tussen de Tolstraat en de Ceintuurbaan ter kennisname is voorgelegd aan de Voorbereidende Commissie van stadsdeel Zuid;</text:p>
            <text:p text:style-name="common-al">dat het Mandaat voor het vaststellen van het Definitieve Ontwerp voor de Van Woustraat ligt bij het Dagelijks Bestuur van Stadsdeel Zuid;</text:p>
            <text:p text:style-name="common-al">dat de Bestuurscommissie van stadsdeel Zuid de ambitie heeft met dit besluit om de verkeersveiligheid en de verblijfskwaliteit van de Van Woustraat te vergroten;</text:p>
            <text:p text:style-name="common-al">dat er een verkeersbesluit met besluitnummer VB264 en besluitdatum 4-10-2000 over het instellen van een 30 km zone in het gebied de Pijp is, en dat deze nog steeds van kracht is;</text:p>
            <text:p text:style-name="common-al">dat er een verkeersbesluit met besluitnummer Z-14-19396 en besluitdatum 22-10-2014 over het instellen van een 30 km regiem in de Van Woustraat tussen de Stadhouderskade en de Tolstraat, om nu het aantal borden te verminderen stellen we hier op dit gedeelte van de Van Woustraat ook een 30 km zone in zodat het één aaneengesloten gebied wordt met uitzondering van de Ceintuurbaan;</text:p>
            <text:p text:style-name="common-al">dat met het van kracht worden van dit besluit eerdere verkeersmaatregelen in het onderhavige verkeersgebied komen te vervallen indien met dit besluit in strijd zijn dan wel hiermede niet in overeenstemming zijn;</text:p>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p text:style-name="common-al">dat overeenkomstig artikel 24 van het Besluit administratieve bepalingen inzake het wegverkeer, overleg is gepleegd met de gemandateerde van de politie, regionale eenheid Amsterdam, waarbij over dit voorstel positief is geadviseerd;</text:p>
            <text:p text:style-name="common-al">dat het desbetreffende weggedeelte gelegen is binnen de grenzen van het stadsdeel Zuid, en het geen grootstedelijk project of een stedelijke taak of stedelijk belang betreft;</text:p>
            <text:p text:style-name="common-al"/>
            <text:p text:style-name="common-al"/>
            <text:p text:style-name="common-al"/>
            <text:p text:style-name="common-al"/>
            <text:p text:style-name="common-al">
            <text:span text:style-name="nadrukvet">
              <text:span text:style-name="nadrukondlijn">BESLUIT</text:span>
            </text:span>
            <text:span text:style-name="nadrukvet">:</text:span>
          </text:p>
            <text:p text:style-name="common-al">
            <text:span text:style-name="nadrukvet"/>
          </text:p>
            <text:p text:style-name="common-al"/>
            <text:p text:style-name="common-al">door het verwijderen van verkeersborden conform model <text:span text:style-name="nadrukvet">A1 </text:span>van Bijlage I van het   </text:p>
            <text:p text:style-name="common-al">Reglement verkeersregels en verkeerstekens 1990 ”maximumsnelheid” te verwijderen</text:p>
            <text:p text:style-name="common-al">op de volgende locatie:</text:p>
            <text:p text:style-name="common-al">De oostzijde van de <text:span text:style-name="nadrukvet">Van </text:span><text:span text:style-name="nadrukvet">Woustraat</text:span> na de kruising met de Tolstraat.</text:p>
            <text:p text:style-name="common-al">De oostzijde van de <text:span text:style-name="nadrukvet">Van </text:span><text:span text:style-name="nadrukvet">Woustraat</text:span> na de kruising met de Pieter Aertszstraat.</text:p>
            <text:p text:style-name="common-al">De oostzijde van de <text:span text:style-name="nadrukvet">Van </text:span><text:span text:style-name="nadrukvet">Woustraat</text:span> na de kruising met de Rustenburgerstraat.</text:p>
            <text:p text:style-name="common-al">De oostzijde van de <text:span text:style-name="nadrukvet">Van </text:span><text:span text:style-name="nadrukvet">Woustraat</text:span> na de kruising met de Kuipersstraat.</text:p>
            <text:p text:style-name="common-al">De oostzijde van de <text:span text:style-name="nadrukvet">Van </text:span><text:span text:style-name="nadrukvet">Woustraat</text:span> na de kruising met de Van Ostadestraat.</text:p>
            <text:p text:style-name="common-al">De oostzijde van de <text:span text:style-name="nadrukvet">Van </text:span><text:span text:style-name="nadrukvet">Woustraat</text:span> na de kruising met de Sint </text:p>
            <text:p text:style-name="common-al">Willibrordusstraat.</text:p>
            <text:p text:style-name="common-al">De oostzijde van de <text:span text:style-name="nadrukvet">Van</text:span><text:span text:style-name="nadrukvet">Woustraat</text:span> na de kruising met de Ceintuurbaan.</text:p>
            <text:p text:style-name="common-al">De oostzijde van de <text:span text:style-name="nadrukvet">Van </text:span><text:span text:style-name="nadrukvet">Woustraat</text:span> na de kruising met de Tweede Jan van der</text:p>
            <text:p text:style-name="common-al">Heijdenstraat.</text:p>
            <text:p text:style-name="common-al">De oostzijde van de <text:span text:style-name="nadrukvet">Van </text:span><text:span text:style-name="nadrukvet">Woustraat</text:span> na de kruising met de Tweede Jan</text:p>
            <text:p text:style-name="common-al">Steenstraat.</text:p>
            <text:p text:style-name="common-al">De oostzijde van de <text:span text:style-name="nadrukvet">Van </text:span><text:span text:style-name="nadrukvet">Woustraat</text:span> na de kruising met de Govert Flinckstraat.</text:p>
            <text:p text:style-name="common-al">De oostzijde van de <text:span text:style-name="nadrukvet">Van </text:span><text:span text:style-name="nadrukvet">Woustraat</text:span> na de kruising met de Hemonylaan.</text:p>
            <text:p text:style-name="common-al">De westzijde van de <text:span text:style-name="nadrukvet">Van </text:span><text:span text:style-name="nadrukvet">Woustraat</text:span> na de kruising met de Stadhouderskade.</text:p>
            <text:p text:style-name="common-al">De westzijde van de <text:span text:style-name="nadrukvet">Van </text:span><text:span text:style-name="nadrukvet">Woustraat</text:span> na de kruising met de Albert Cuypstraat.</text:p>
            <text:p text:style-name="common-al">De westzijde van de <text:span text:style-name="nadrukvet">Van </text:span><text:span text:style-name="nadrukvet">Woustraat</text:span> na de kruising met de Govert Flinckstraat.</text:p>
            <text:p text:style-name="common-al">De westzijde van de <text:span text:style-name="nadrukvet">Van </text:span><text:span text:style-name="nadrukvet">Woustraat</text:span> na de kruising met de Tweede Jan</text:p>
            <text:p text:style-name="common-al">Steenstraat.</text:p>
            <text:p text:style-name="common-al">De westzijde van de <text:span text:style-name="nadrukvet">Van </text:span><text:span text:style-name="nadrukvet">Woustraat</text:span> na de kruising met de Tweede jan van der </text:p>
            <text:p text:style-name="common-al">Heijdestraat.</text:p>
            <text:p text:style-name="common-al">De westzijde van de <text:span text:style-name="nadrukvet">Van </text:span><text:span text:style-name="nadrukvet">Woustraat</text:span> na de kruising met de Ceintuurbaan.</text:p>
            <text:p text:style-name="common-al">De westzijde van de <text:span text:style-name="nadrukvet">Van </text:span><text:span text:style-name="nadrukvet">Woustraat</text:span> na de kruising met de Sint Willibrordusstraat.</text:p>
            <text:p text:style-name="common-al">De westzijde van de <text:span text:style-name="nadrukvet">Van </text:span><text:span text:style-name="nadrukvet">Woustraat</text:span> na de kruising met de Van Ostadestraat.</text:p>
            <text:p text:style-name="common-al">De westzijde van de <text:span text:style-name="nadrukvet">Van </text:span><text:span text:style-name="nadrukvet">Woustraat</text:span> na de kruising met de Kuipersstraat.</text:p>
            <text:p text:style-name="common-al">De westzijde van de <text:span text:style-name="nadrukvet">Van </text:span><text:span text:style-name="nadrukvet">Woustraat</text:span> na de kruising met de Rustenburgerstraat.</text:p>
            <text:p text:style-name="common-al">De westzijde van de <text:span text:style-name="nadrukvet">Van </text:span><text:span text:style-name="nadrukvet">Woustraat</text:span> na de kruising met de Pieter Aertszstraat.</text:p>
            <text:p text:style-name="common-al"/>
            <text:p text:style-name="common-al"/>
            <text:p text:style-name="common-al">door het verwijderen van verkeersborden conform model <text:span text:style-name="nadrukvet">A2</text:span> van Bijlage I van het   </text:p>
            <text:p text:style-name="common-al">Reglement verkeersregels en verkeerstekens 1990 ”einde maximumsnelheid” te verwijderen op de volgende locatie:</text:p>
            <text:p text:style-name="common-al">       a.    De oostzijde van de <text:span text:style-name="nadrukvet">Van </text:span><text:span text:style-name="nadrukvet">Woustraat</text:span> voor de kruising met de Ceintuurbaan </text:p>
            <text:p text:style-name="common-al">       b.    De oostzijde van de <text:span text:style-name="nadrukvet">Van </text:span><text:span text:style-name="nadrukvet">Woustraat</text:span><text:span text:style-name="nadrukvet"/>voor de kruising met de Stadhouderskade</text:p>
            <text:p text:style-name="common-al">       c.     De westzijde van de <text:span text:style-name="nadrukvet">Van </text:span><text:span text:style-name="nadrukvet">Woustraat</text:span> voor de kruising met de Ceintuurbaan</text:p>
            <text:p text:style-name="common-al">       d     De westzijde van de <text:span text:style-name="nadrukvet">Van </text:span><text:span text:style-name="nadrukvet">Woustraat</text:span><text:span text:style-name="nadrukvet"/>voor de kruising met de Tolstraat</text:p>
            <text:p text:style-name="common-al"/>
            <text:p text:style-name="common-al"/>
            <text:p text:style-name="common-al">door het verwijderen van verkeersborden conform model <text:span text:style-name="nadrukvet">C 6</text:span> van Bijlage I van het Reglement verkeersregels en verkeerstekens 1990 ”gesloten voor motorvoertuigen op meer dan twee wielen” te verwijderen op de volgende locatie:</text:p>
            <text:p text:style-name="common-al">
            <text:span text:style-name="nadrukvet">Tolstraat </text:span>oostzijde tussen de Van Woustraat en Amsteldijk gesloten richting Van Woustraat.</text:p>
            <text:p text:style-name="common-al">
            <text:span text:style-name="nadrukvet">Tolstraat </text:span>westzijde tussen de Van Woustraat en de Pieter Aertszstraat gesloten richting Pieter Aertszstraat.</text:p>
            <text:p text:style-name="common-al">
            <text:span text:style-name="nadrukvet">Pieter </text:span>
            <text:span text:style-name="nadrukvet">Aertszstraat</text:span>
            <text:span text:style-name="nadrukvet"/>oostzijde tussen de Van Woustraat en de Rustenburgerdwarsstraat gesloten richting Van Woustraat.</text:p>
            <text:p text:style-name="common-al">
            <text:span text:style-name="nadrukvet">Pieter </text:span>
            <text:span text:style-name="nadrukvet">Aertszstraat</text:span> westzijde tussen de Van Woustraat en het Henrick de Keijserplein gesloten richting de Van Woustraat.</text:p>
            <text:p text:style-name="common-al">
            <text:span text:style-name="nadrukvet">Toldwarsstraat </text:span>tussen de Pieter Aertszstraat en de Lutmastraat gesloten richting Pieter Aertszstraat.</text:p>
            <text:p text:style-name="common-al">
            <text:span text:style-name="nadrukvet">Rustenburgerstraat </text:span>oostzijde tussen de Van Woustraat en de Amsteldijk gesloten richting Amsteldijk.</text:p>
            <text:p text:style-name="common-al">
            <text:span text:style-name="nadrukvet">Rustenburgerstraat </text:span>westzijde tussen de Van Woustraat en de Verbindingsstraat gesloten richting Van Woustraat.</text:p>
            <text:p text:style-name="common-al">
            <text:span text:style-name="nadrukvet">Rustenburgerdwarsstraat </text:span>tussen Rustenburgerstraat en de Pieter Aertszstraat gesloten richting Pieter Aertszstraat.</text:p>
            <text:p text:style-name="common-al">
            <text:span text:style-name="nadrukvet">Rustenburgerdwarsstraat </text:span>tussen Pieter Aertszstraat en de Tolstraat gesloten richting Pieter Aertszstraat.</text:p>
            <text:p text:style-name="common-al">
            <text:span text:style-name="nadrukvet">Korte Tolstraat</text:span> tussen de Rustenburgerstraat en de Pieter Aertszstraat gesloten richting Rustenburgerstraat.</text:p>
            <text:p text:style-name="common-al">
            <text:span text:style-name="nadrukvet">Kuiperstraat </text:span>oostzijde tussen de Van Woustraat en de Amsteldijk gesloten richting Van Woustraat.</text:p>
            <text:p text:style-name="common-al">
            <text:span text:style-name="nadrukvet">Kuiperstraat </text:span>westzijde tussen de Verbindingsstraat en de Van Woustraat gesloten richting Verbindingsstraat.</text:p>
            <text:p text:style-name="common-al">
            <text:span text:style-name="nadrukvet">Van </text:span>
            <text:span text:style-name="nadrukvet">Ostadestraat</text:span>
            <text:span text:style-name="nadrukvet"/>oostzijde<text:span text:style-name="nadrukvet"/>tussen de<text:span text:style-name="nadrukvet"/>Van Woustraat  en de Amsteldijk gesloten richting Amsteldijk.</text:p>
            <text:p text:style-name="common-al">
            <text:span text:style-name="nadrukvet">Van </text:span>
            <text:span text:style-name="nadrukvet">Ostadestraat</text:span>
            <text:span text:style-name="nadrukvet"/>westzijde tussen de Van Woustraat en de Verbindingsstraat gesloten richting Van Woustraat.</text:p>
            <text:p text:style-name="common-al">
            <text:span text:style-name="nadrukvet">Verbindingsstraat </text:span>tussen de Van Ostadestraat en de Kuiperstraat gesloten richting Van Ostadestraat.</text:p>
            <text:p text:style-name="common-al">
            <text:span text:style-name="nadrukvet">Verbindingsstraat </text:span>tussen de Kuiperstraat en de Rustenburgerstraat gesloten richting Rustenburgerstraat.</text:p>
            <text:p text:style-name="common-al">
            <text:span text:style-name="nadrukvet">Sint Willibrordusstraat </text:span>oostzijde tussen de Van Woustraat en de Amsteldijk gesloten richting Van Woustraat.</text:p>
            <text:p text:style-name="common-al">
            <text:span text:style-name="nadrukvet">Sint Willibrordusstraat </text:span>westzijde tussen de Van Woustraat en de tweede Sweelinckstraat gesloten richting tweede Sweelinckstraat.</text:p>
            <text:p text:style-name="common-al">
            <text:span text:style-name="nadrukvet">Sint Willibrordusdwarsstraat </text:span>tussen de Sint Willibrordusstraat en de Van Ostadestraat gesloten richting Van Ostadestraat.</text:p>
            <text:p text:style-name="common-al">
            <text:span text:style-name="nadrukvet">Servaes</text:span>
            <text:span text:style-name="nadrukvet"/>
            <text:span text:style-name="nadrukvet">Noutsstraat</text:span>
            <text:span text:style-name="nadrukvet"/>tussen de Ceintuurbaan en de Sint Willibrordusstraat gesloten richting Ceintuurbaan.</text:p>
            <text:p text:style-name="common-al">
            <text:span text:style-name="nadrukvet">Tweede </text:span>
            <text:span text:style-name="nadrukvet">Sweelinckstraat</text:span>
            <text:span text:style-name="nadrukvet"/>tussen de Van Ostadestraat en de Sint Willibrordusstraat gesloten richting Van Ostadestraat.</text:p>
            <text:p text:style-name="common-al">
            <text:span text:style-name="nadrukvet">Tweede </text:span>
            <text:span text:style-name="nadrukvet">Sweelinckstraat</text:span>
            <text:span text:style-name="nadrukvet"/>tussen de Ceintuurbaan en de Sint Willibrordusstraat gesloten richting Ceintuurbaan.</text:p>
            <text:p text:style-name="common-al"/>
            <text:p text:style-name="common-al">door het verwijderen van verkeersborden conform model <text:span text:style-name="nadrukvet">E2</text:span> van Bijlage I van het Reglement verkeersregels en verkeerstekens 1990 ”verbod om stil te staan” te verwijderen op de volgende locatie(VB nummer V-97-004 en besluitdatum 17 juni 1997 onder punt 2):</text:p>
            <text:p text:style-name="common-al">
            <text:span text:style-name="nadrukvet">Van </text:span>
            <text:span text:style-name="nadrukvet">Woustraat</text:span>  even zijde tussen de Ceintuurbaan en de Tolstraat met als onderbord <text:span text:style-name="nadrukvet">maandag tot en met vrijdag van 07.30-09.00 uur en van 16.00-19.00 uur.</text:span></text:p>
            <text:p text:style-name="common-al">
            <text:span text:style-name="nadrukvet">Van </text:span>
            <text:span text:style-name="nadrukvet">Woustraat</text:span>
            <text:span text:style-name="nadrukvet"/>oneven zijde tussen Sint Willibrordusstraat en de Lutmastraat met als onderbord <text:span text:style-name="nadrukvet">maandag tot en met vrijdag van 07.30-09.00 uur en van 16.00-19.00 uur.</text:span></text:p>
            <text:p text:style-name="common-al"/>
            <text:p text:style-name="common-al"/>
            <text:p text:style-name="common-al">door het verwijderen van verkeersborden conform model <text:span text:style-name="nadrukvet">E7</text:span> van Bijlage I van het</text:p>
            <text:p text:style-name="common-al">      Reglement verkeersregels en verkeerstekens 1990 ”gelegenheid bestemd voor het</text:p>
            <text:p text:style-name="common-al">      onmiddellijk laden en lossen van goederen” te verwijderen op de volgende locatie</text:p>
            <text:p text:style-name="common-al">      (VB nummer Z-16-51953 met besluitdatum 18-11-2016 onder de punt 3 a,b,c en d):</text:p>
            <text:p text:style-name="common-al">
            <text:span text:style-name="nadrukvet">Van </text:span>
            <text:span text:style-name="nadrukvet">Woustraat</text:span> 3 parkeerplaatsen ter hoogte van perceel 145 met als onderbord <text:span text:style-name="nadrukvet">van     09.00-13.00 uur. </text:span></text:p>
            <text:p text:style-name="common-al">
            <text:span text:style-name="nadrukvet">Van </text:span>
            <text:span text:style-name="nadrukvet">Woustraat</text:span> 3 parkeerplaatsen ter hoogte van perceel 134  met als onderbord <text:span text:style-name="nadrukvet">van 09.00-13.00 uur.</text:span></text:p>
            <text:p text:style-name="common-al">
            <text:span text:style-name="nadrukvet">Van </text:span>
            <text:span text:style-name="nadrukvet">Woustraat</text:span> 3 parkeerplaatsen ter hoogte van perceel103 met als onderbord <text:span text:style-name="nadrukvet">van 09.00-13.00 uur.</text:span></text:p>
            <text:p text:style-name="common-al">
            <text:span text:style-name="nadrukvet">Van </text:span>
            <text:span text:style-name="nadrukvet">Woustraat</text:span> 3 parkeerplaatsen ter hoogte van perceel100 met als onderbord <text:span text:style-name="nadrukvet">van 09.00-13.00 uur.</text:span></text:p>
            <text:p text:style-name="common-al"/>
            <text:p text:style-name="common-al">door het verwijderen van <text:span text:style-name="nadrukvet">gele doorgetrokken streep als bedoeld in artikel 23, lid 1 </text:span></text:p>
            <text:p text:style-name="common-al">
            <text:span text:style-name="nadrukvet">onder g</text:span> van Bijlage I van het Reglement verkeersregels en verkeerstekens 1990 “een stopverbod in te stellen” te verwijderen op de volgende locatie met een lengte van 10 meter: (verkeersbesluit nummer Z-16-51953 en besluitdatum 23-11-2016)</text:p>
            <text:p text:style-name="common-al">        a<text:span text:style-name="nadrukvet">.   Van </text:span><text:span text:style-name="nadrukvet">Woustraat</text:span> oostelijk gelegen gedeelte voor de kruising met de Tolstraat.</text:p>
            <text:p text:style-name="common-al">        b.   <text:span text:style-name="nadrukvet">Van </text:span><text:span text:style-name="nadrukvet">Woustraat</text:span> westelijk gelegen gedeelte voor de kruising met de Pieter </text:p>
            <text:p text:style-name="common-al">               Aertszstraat.</text:p>
            <text:p text:style-name="common-al">        c.   <text:span text:style-name="nadrukvet">Van </text:span><text:span text:style-name="nadrukvet">Woustraat</text:span> oostelijk gelegen gedeelte voor de kruising met de Rustenburgerstraat</text:p>
            <text:p text:style-name="common-al">        d.   <text:span text:style-name="nadrukvet">Van </text:span><text:span text:style-name="nadrukvet">Woustraat</text:span> westelijk gelegen gedeelte voor de kruising met de  Kuipersstraat</text:p>
            <text:p text:style-name="common-al">        e.   <text:span text:style-name="nadrukvet">Van </text:span><text:span text:style-name="nadrukvet">Woustraat</text:span> oostelijk gelegen gedeelte voor de kruising met de Van Ostadestraat.</text:p>
            <text:p text:style-name="common-al">        f.    <text:span text:style-name="nadrukvet">Van </text:span><text:span text:style-name="nadrukvet">Woustraat</text:span> westelijk gelegen gedeelte voor de kruising met de Sint</text:p>
            <text:p text:style-name="common-al">  Willibrordusstraat.</text:p>
            <text:p text:style-name="common-al"/>
            <text:p text:style-name="common-al"/>
            <text:p text:style-name="common-al">door het verwijderen van verkeersborden conform model <text:span text:style-name="nadrukvet">J24</text:span> van Bijlage I van het Reglement verkeersregels en verkeerstekens 1990 ”fietsers en bromfietsers” te verwijderen op de volgende locatie:</text:p>
            <text:p text:style-name="common-al">aan de noordwestzijde <text:span text:style-name="nadrukvet">Van </text:span><text:span text:style-name="nadrukvet">Woustraat</text:span> ter hoogte van perceel 148</text:p>
            <text:p text:style-name="common-al">aan de noordoostzijde <text:span text:style-name="nadrukvet">Van </text:span><text:span text:style-name="nadrukvet">Woustraat</text:span> ter hoogte van perceel155</text:p>
            <text:p text:style-name="common-al"/>
            <text:p text:style-name="common-al"/>
            <text:p text:style-name="common-al">.     8.    door het plaatsen van verkeersborden conform model <text:span text:style-name="nadrukvet">A1/A2(zone)</text:span> van Bijlage I van</text:p>
            <text:p text:style-name="common-al">             het Reglement verkeersregels en verkeerstekens 1990 een maximumsnelheid van 30</text:p>
            <text:p text:style-name="common-al">             kilometer per uur in een zone in te stellen te plaatsen op de volgende locaties:</text:p>
            <text:p text:style-name="common-al">
            <text:span text:style-name="nadrukvet">Van </text:span>
            <text:span text:style-name="nadrukvet">Woustraat</text:span>
            <text:span text:style-name="nadrukvet"/>tussen de Tolstraat en de Ceintuurbaan.</text:p>
            <text:p text:style-name="common-al">
            <text:span text:style-name="nadrukvet">Van </text:span>
            <text:span text:style-name="nadrukvet">Woustraat</text:span>
            <text:span text:style-name="nadrukvet"/>tussen de Ceintuurbaan en de Stadhouderskade.</text:p>
            <text:p text:style-name="common-al"/>
            <text:p text:style-name="common-al"/>
            <text:p text:style-name="common-al">door het plaatsen van verkeersborden conform model <text:span text:style-name="nadrukvet">C02/C03</text:span> van </text:p>
            <text:p text:style-name="common-al">      Bijlage I van het Reglement verkeersregels en verkeerstekens</text:p>
            <text:p text:style-name="common-al">      1990 ”eenrichtingsweg in deze richting gesloten voor voertuigen, ruiters</text:p>
            <text:p text:style-name="common-al">      en geleiders van rij- of trekdieren of vee/eenrichtingsweg” met als</text:p>
            <text:p text:style-name="common-al">      onderbord<text:span text:style-name="nadrukvet"> uitgezonderd (snor)fietsen</text:span> te plaatsen op de volgende</text:p>
            <text:p text:style-name="common-al">      locatie:</text:p>
            <text:p text:style-name="common-al">
            <text:span text:style-name="nadrukvet">Tolstraat </text:span>oostzijde tussen de Van Woustraat en Amsteldijk gesloten richting Van Woustraat.</text:p>
            <text:p text:style-name="common-al">
            <text:span text:style-name="nadrukvet">Tolstraat </text:span>westzijde tussen de Van Woustraat en de Pieter Aertszstraat gesloten richting Pieter Aertszstraat.</text:p>
            <text:p text:style-name="common-al">
            <text:span text:style-name="nadrukvet">Pieter </text:span>
            <text:span text:style-name="nadrukvet">Aertszstraat</text:span>
            <text:span text:style-name="nadrukvet"/>oostzijde tussen de Van Woustraat en de Rustenburgerdwarsstraat gesloten richting Van Woustraat.</text:p>
            <text:p text:style-name="common-al">
            <text:span text:style-name="nadrukvet">Pieter </text:span>
            <text:span text:style-name="nadrukvet">Aertszstraat</text:span> westzijde tussen de Van Woustraat en het Henrick de Keijserplein gesloten richting de Van Woustraat.</text:p>
            <text:p text:style-name="common-al">
            <text:span text:style-name="nadrukvet">Toldwarsstraat </text:span>tussen de Pieter Aertszstraat en de Lutmastraat gesloten richting Pieter Aertszstraat.</text:p>
            <text:p text:style-name="common-al">
            <text:span text:style-name="nadrukvet">Rustenburgerstraat </text:span>oostzijde tussen de Van Woustraat en de Amsteldijk gesloten richting Amsteldijk.</text:p>
            <text:p text:style-name="common-al">
            <text:span text:style-name="nadrukvet">Rustenburgerstraat </text:span>westzijde tussen de Van Woustraat en de Verbindingsstraat gesloten richting Van Woustraat.</text:p>
            <text:p text:style-name="common-al">
            <text:span text:style-name="nadrukvet">Rustenburgerdwarsstraat </text:span>tussen Rustenburgerstraat en de Pieter Aertszstraat gesloten richting Pieter Aertszstraat.</text:p>
            <text:p text:style-name="common-al">
            <text:span text:style-name="nadrukvet">Rustenburgerdwarsstraat </text:span>tussen Pieter Aertszstraat en de Tolstraat gesloten richting Pieter Aertszstraat.</text:p>
            <text:p text:style-name="common-al">
            <text:span text:style-name="nadrukvet">Korte Tolstraat</text:span> tussen de Rustenburgerstraat en de Pieter Aertszstraat gesloten richting Rustenburgerstraat.</text:p>
            <text:p text:style-name="common-al">
            <text:span text:style-name="nadrukvet">Kuiperstraat </text:span>oostzijde tussen de Van Woustraat en de Amsteldijk gesloten richting Van Woustraat.</text:p>
            <text:p text:style-name="common-al">
            <text:span text:style-name="nadrukvet">Kuiperstraat </text:span>westzijde tussen de Verbindingsstraat en de Van Woustraat gesloten richting Verbindingsstraat.</text:p>
            <text:p text:style-name="common-al">
            <text:span text:style-name="nadrukvet">Van </text:span>
            <text:span text:style-name="nadrukvet">Ostadestraat</text:span>
            <text:span text:style-name="nadrukvet"/>oostzijde<text:span text:style-name="nadrukvet"/>tussen de<text:span text:style-name="nadrukvet"/>Van Woustraat  en de Amsteldijk gesloten richting Amsteldijk.</text:p>
            <text:p text:style-name="common-al">
            <text:span text:style-name="nadrukvet">Van </text:span>
            <text:span text:style-name="nadrukvet">Ostadestraat</text:span>
            <text:span text:style-name="nadrukvet"/>westzijde tussen de Van Woustraat en de Verbindingsstraat gesloten richting Van Woustraat.</text:p>
            <text:p text:style-name="common-al">
            <text:span text:style-name="nadrukvet">Verbindingsstraat </text:span>tussen de Van Ostadestraat en de Kuiperstraat gesloten richting Van Ostadestraat.</text:p>
            <text:p text:style-name="common-al">
            <text:span text:style-name="nadrukvet">Verbindingsstraat </text:span>tussen de Kuiperstraat en de Rustenburgerstraat gesloten richting Rustenburgerstraat.</text:p>
            <text:p text:style-name="common-al">
            <text:span text:style-name="nadrukvet">Sint Willibrordusstraat </text:span>oostzijde tussen de Van Woustraat en de Amsteldijk gesloten richting Van Woustraat.</text:p>
            <text:p text:style-name="common-al">
            <text:span text:style-name="nadrukvet">Sint Willibrordusstraat </text:span>westzijde tussen de Van Woustraat en de tweede Sweelinckstraat gesloten richting tweede Sweelinckstraat.</text:p>
            <text:p text:style-name="common-al">
            <text:span text:style-name="nadrukvet">Sint Willibrordusdwarsstraat </text:span>tussen de Sint Willibrordusstraat en de Van Ostadestraat gesloten richting Van Ostadestraat.</text:p>
            <text:p text:style-name="common-al">
            <text:span text:style-name="nadrukvet">Servaes</text:span>
            <text:span text:style-name="nadrukvet"/>
            <text:span text:style-name="nadrukvet">Noutsstraat</text:span>
            <text:span text:style-name="nadrukvet"/>tussen de Ceintuurbaan en de Sint Willibrordusstraat gesloten richting Ceintuurbaan.</text:p>
            <text:p text:style-name="common-al">
            <text:span text:style-name="nadrukvet">Tweede </text:span>
            <text:span text:style-name="nadrukvet">Sweelinckstraat</text:span>
            <text:span text:style-name="nadrukvet"/>tussen de Van Ostadestraat en de Sint Willibrordusstraat gesloten richting Van Ostadestraat.</text:p>
            <text:p text:style-name="common-al">
            <text:span text:style-name="nadrukvet">Tweede </text:span>
            <text:span text:style-name="nadrukvet">Sweelinckstraat</text:span>
            <text:span text:style-name="nadrukvet"/>tussen de Ceintuurbaan en de Sint Willibrordusstraat gesloten richting Ceintuurbaan.</text:p>
            <text:p text:style-name="common-al"/>
            <text:p text:style-name="common-al"/>
            <text:p text:style-name="common-al"/>
            <text:p text:style-name="common-al"/>
            <text:p text:style-name="common-al">door het plaatsen van verkeersborden conform model<text:span text:style-name="nadrukvet"> E3 zone/E3 zone einde </text:span>van Bijlage I van het Reglement verkeersregels en verkeerstekens 1990 ”Verbod fietsen en bromfietsen te plaatsen buiten de daarvoor bestemde voorzieningen” te plaatsen op de volgende locatie:</text:p>
            <text:p text:style-name="common-al">
            <text:span text:style-name="nadrukvet">Tolstraat</text:span> westzijde op de hoek met de Van Woustraat</text:p>
            <text:p text:style-name="common-al">
            <text:span text:style-name="nadrukvet">Tolstraat </text:span>oostzijde op de hoek met de Van Woustraat</text:p>
            <text:p text:style-name="common-al">
            <text:span text:style-name="nadrukvet">Pieter </text:span>
            <text:span text:style-name="nadrukvet">Aertszstraat</text:span>
            <text:span text:style-name="nadrukvet"/>westzijde op de hoek met de Van Woustraat</text:p>
            <text:p text:style-name="common-al">
            <text:span text:style-name="nadrukvet">Pieter </text:span>
            <text:span text:style-name="nadrukvet">Aertszstraat</text:span> oostzijde op de hoek met de Van Woustraat</text:p>
            <text:p text:style-name="common-al">
            <text:span text:style-name="nadrukvet">Rustenburgerstraat</text:span> westzijde op de hoek met de Van Woustraat</text:p>
            <text:p text:style-name="common-al">
            <text:span text:style-name="nadrukvet">Rustenburgerstraat </text:span>oostzijde op de hoek met de Van Woustraat</text:p>
            <text:p text:style-name="common-al">
            <text:span text:style-name="nadrukvet">Kuiperstraat </text:span>westzijde op de hoek met de Van Woustraat</text:p>
            <text:p text:style-name="common-al">
            <text:span text:style-name="nadrukvet">Kuiperstraat </text:span>oostzijde op de hoek met de Van Woustraat</text:p>
            <text:p text:style-name="common-al">
            <text:span text:style-name="nadrukvet">Van </text:span>
            <text:span text:style-name="nadrukvet">Ostadestraat</text:span>
            <text:span text:style-name="nadrukvet"/>westzijde op de hoek met de Van Woustraat</text:p>
            <text:p text:style-name="common-al">
            <text:span text:style-name="nadrukvet">Van </text:span>
            <text:span text:style-name="nadrukvet">Ostadestraat</text:span>
            <text:span text:style-name="nadrukvet"/>oostzijde op de hoek met de Van Woustraat</text:p>
            <text:p text:style-name="common-al">
            <text:span text:style-name="nadrukvet">Sint Willibrordusstraat </text:span>westzijde op de hoek met de Van Woustraat</text:p>
            <text:p text:style-name="common-al">
            <text:span text:style-name="nadrukvet">Sint Willibrordusstraat </text:span>oostzijde op de hoek met de Van Woustraat</text:p>
            <text:p text:style-name="common-al"/>
            <text:p text:style-name="common-al"/>
            <text:p text:style-name="common-al">  11.      door het plaatsen van verkeersborden conform model <text:span text:style-name="nadrukvet">E7</text:span> van Bijlage I van het</text:p>
            <text:p text:style-name="common-al">      Reglement verkeersregels en verkeerstekens 1990 ”gelegenheid bestemd voor het</text:p>
            <text:p text:style-name="common-al">      onmiddellijk laden en lossen van goederen” te verwijderen op de volgende locatie</text:p>
            <text:p text:style-name="common-al">
            <text:span text:style-name="nadrukvet">Van </text:span>
            <text:span text:style-name="nadrukvet">Woustraat</text:span> 3 parkeerplaatsen ter hoogte van perceel 157-161 met als onderbord <text:span text:style-name="nadrukvet">ma t/m za</text:span><text:span text:style-name="nadrukvet">van  09.00-13.00 uur. </text:span></text:p>
            <text:p text:style-name="common-al">
            <text:span text:style-name="nadrukvet">Van </text:span>
            <text:span text:style-name="nadrukvet">Woustraat</text:span> 3 parkeerplaatsen ter hoogte van perceel 158-162  met als onderbord <text:span text:style-name="nadrukvet">ma t/m za</text:span><text:span text:style-name="nadrukvet">van 09.00-13.00 uur.</text:span></text:p>
            <text:p text:style-name="common-al">
            <text:span text:style-name="nadrukvet">Van </text:span>
            <text:span text:style-name="nadrukvet">Woustraat</text:span> 2 parkeerplaatsen ter hoogte van perceel 147-149 met als onderbord <text:span text:style-name="nadrukvet">ma t/m za</text:span><text:span text:style-name="nadrukvet">van 09.00-13.00 uur.</text:span></text:p>
            <text:p text:style-name="common-al">
            <text:span text:style-name="nadrukvet">Van </text:span>
            <text:span text:style-name="nadrukvet">Woustraat</text:span> 2 parkeerplaatsen ter hoogte van perceel 125-127 met als onderbord <text:span text:style-name="nadrukvet">ma t/m za</text:span><text:span text:style-name="nadrukvet">van 09.00-13.00 uur.</text:span></text:p>
            <text:p text:style-name="common-al">
            <text:span text:style-name="nadrukvet">Van </text:span>
            <text:span text:style-name="nadrukvet">Woustraat</text:span> 2 parkeerplaatsen ter hoogte van perceel 134-136 met als onderbord <text:span text:style-name="nadrukvet">ma t/m za</text:span><text:span text:style-name="nadrukvet">van 09.00-13.00 uur.</text:span></text:p>
            <text:p text:style-name="common-al">
            <text:span text:style-name="nadrukvet">Van </text:span>
            <text:span text:style-name="nadrukvet">Woustraat</text:span> 3 parkeerplaatsen ter hoogte van perceel 110-116 met als onderbord <text:span text:style-name="nadrukvet">ma t/m za</text:span><text:span text:style-name="nadrukvet">van 09.00-13.00 uur.</text:span></text:p>
            <text:p text:style-name="common-al"/>
            <text:p text:style-name="common-al"/>
            <text:p text:style-name="common-al">   12.     door  het plaatsen van verkeersborden conform model <text:span text:style-name="nadrukvet">E8 </text:span>van Bijlage I</text:p>
            <text:p text:style-name="common-al">             van het Reglement verkeersregels en verkeerstekens 1990 een</text:p>
            <text:p text:style-name="common-al">             parkeergelegenheid alleen bestemd voor de voertuigcategorie of groep</text:p>
            <text:p text:style-name="common-al">             voertuigen die op het bord is aangegeven: </text:p>
            <text:p text:style-name="common-al"> Drie parkeerplaatsen op de <text:span text:style-name="nadrukvet">Van </text:span><text:span text:style-name="nadrukvet">Woustraat</text:span><text:span text:style-name="nadrukvet"/>ter hoogte van perceel 160</text:p>
            <text:p text:style-name="common-al">             met als onderbord <text:span text:style-name="nadrukvet">ma t/m za 18:00–09:00 en zo t/m ma 09:00-09:00 3X</text:span></text:p>
            <text:p text:style-name="common-al"> Drie parkeerplaatsen op de  <text:span text:style-name="nadrukvet">Van </text:span><text:span text:style-name="nadrukvet">Woustraat</text:span><text:span text:style-name="nadrukvet"/>ter hoogte van perceel 159</text:p>
            <text:p text:style-name="common-al">            met als onderbord <text:span text:style-name="nadrukvet">ma t/m za 18:00–09:00 en zo t/m ma 09:00-09:00 3X</text:span></text:p>
            <text:p text:style-name="common-al">Twee parkeerplaatsen op de  <text:span text:style-name="nadrukvet">Van </text:span><text:span text:style-name="nadrukvet">Woustraat</text:span><text:span text:style-name="nadrukvet"/>ter hoogte van perceel 149</text:p>
            <text:p text:style-name="common-al">            met als onderbord <text:span text:style-name="nadrukvet">ma t/m za 18:00–09:00 en zo t/m ma 09:00-09:00 2X</text:span></text:p>
            <text:p text:style-name="common-al">Twee parkeerplaatsen op de  <text:span text:style-name="nadrukvet">Van </text:span><text:span text:style-name="nadrukvet">Woustraat</text:span><text:span text:style-name="nadrukvet"/>ter hoogte van perceel 136</text:p>
            <text:p text:style-name="common-al">            met als onderbord <text:span text:style-name="nadrukvet">ma t/m za 18:00–09:00 en zo t/m ma 09:00-09:00 2X</text:span></text:p>
            <text:p text:style-name="common-al">Twee parkeerplaatsen op de <text:span text:style-name="nadrukvet">Van </text:span><text:span text:style-name="nadrukvet">Woustraat</text:span><text:span text:style-name="nadrukvet"/>ter hoogte<text:span text:style-name="nadrukvet"/>van perceel 125</text:p>
            <text:p text:style-name="common-al">met als onderbord <text:span text:style-name="nadrukvet">ma t/m za 18:00-09:00 en zo t/m ma 09:00-09:00 2X</text:span></text:p>
            <text:p text:style-name="common-al"> f.   Drie parkeerplaatsen op de <text:span text:style-name="nadrukvet">Van </text:span><text:span text:style-name="nadrukvet">Woustraat</text:span><text:span text:style-name="nadrukvet"/>ter hoogte<text:span text:style-name="nadrukvet"/>van perceel 112</text:p>
            <text:p text:style-name="common-al">met als onderbord <text:span text:style-name="nadrukvet">ma t/m za 18:00-09:00 en zo t/m ma 09:00-09:00 3X</text:span></text:p>
            <text:p text:style-name="common-al"/>
            <text:p text:style-name="common-al"/>
            <text:p text:style-name="common-al">
            <text:span text:style-name="nadrukvet"/>
          </text:p>
            <text:p text:style-name="common-al">  13.    door het aanbrengen van een <text:span text:style-name="nadrukvet">fietsstrook: </text:span>door het aanbrengen </text:p>
            <text:p text:style-name="common-al">           en afgescheiden door onderbroken strepen<text:span text:style-name="nadrukvet">,  </text:span>gemarkeerd gedeelte van de</text:p>
            <text:p text:style-name="common-al">           rijbaan waarop afbeeldingen van een fiets zijn<text:span text:style-name="nadrukvet"/>aangebracht als genoemd in </text:p>
            <text:p text:style-name="common-al">           artikel 1 onder n van het Reglement Verkeersregels<text:span text:style-name="nadrukvet"/>en Verkeerstekens 1990.</text:p>
            <text:p text:style-name="common-al">           Beide zijde van de <text:span text:style-name="nadrukvet">Van </text:span><text:span text:style-name="nadrukvet">Woustraat</text:span><text:span text:style-name="nadrukvet"/>tussen de Ceintuurbaan en Tolstraat.</text:p>
            <text:p text:style-name="common-al"/>
            <text:p text:style-name="common-al">  14.    door het aanbrengen van ”<text:span text:style-name="nadrukvet">voetgangersoversteekplaatsen</text:span>” als bedoeld in</text:p>
            <text:p text:style-name="common-al">
            <text:span text:style-name="nadrukvet">artikel 49 lid 2</text:span> van het Reglement verkeersregels en verkeerstekens1990 te</text:p>
            <text:p text:style-name="common-al">plaatsen op de volgende locaties:</text:p>
            <text:p text:style-name="common-al">
            <text:span text:style-name="nadrukvet">Van </text:span>
            <text:span text:style-name="nadrukvet">Woustraat</text:span>
            <text:span text:style-name="nadrukvet"> ter hoogte van percelen 143-146.</text:span>
          </text:p>
            <text:p text:style-name="common-al"/>
            <text:p text:style-name="common-al"/>
            <text:p text:style-name="common-al">  15.      door het plaatsen van verkeersborden conform model <text:span text:style-name="nadrukvet">L2 </text:span>van Bijlage I</text:p>
            <text:p text:style-name="common-al">             van het Reglement verkeersregels en verkeerstekens 1990</text:p>
            <text:p text:style-name="common-al">             ”voetgangersoversteekplaats” te plaatsen op de volgende locatie:</text:p>
            <text:p text:style-name="common-al">Westzijde <text:span text:style-name="nadrukvet">Van </text:span><text:span text:style-name="nadrukvet">Woustraat</text:span> ter hoogte van perceel 142</text:p>
            <text:p text:style-name="common-al">Oostzijde <text:span text:style-name="nadrukvet">Van </text:span><text:span text:style-name="nadrukvet">Woustraat</text:span><text:span text:style-name="nadrukvet"/>ter hoogte van perceel 145</text:p>
            <text:p text:style-name="common-al"/>
            <text:p text:style-name="common-al"/>
            <text:p text:style-name="common-al"/>
            <text:p text:style-name="common-al"/>
            <text:p text:style-name="common-al"/>
            <text:p text:style-name="tussenkopcur">Bezwaar</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text:p>
            <text:p><text:span text:style-name="functie">namens deze,</text:span></text:p>
            <text:p><text:span text:style-name="functie"/></text:p>
            <text:p><text:span text:style-name="functie">Dhr. A.J. Klop</text:span></text:p>
            <text:p><text:span text:style-name="functie">Manager afdeling Schoon &amp; He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6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6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6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en herinrichting Van Woustraat tussen de Ceintuurbaan en de Tolstraat te Amsterdam-Zuid.</meta:user-defined>
    <meta:user-defined meta:name="OVERHEIDop.doctype">Officiële Publicaties, versie 1.1</meta:user-defined>
    <meta:user-defined meta:name="DCTERMS.W3CDTF/OVERHEIDop.jaargang">2018</meta:user-defined>
    <meta:user-defined meta:name="DCTERMS.W3CDTF/DCTERMS.available">2018-03-12</meta:user-defined>
    <meta:user-defined meta:name="OVERHEIDop.publicationIssue">14465</meta:user-defined>
    <meta:user-defined meta:name="OVERHEIDop.StcrtID/DC.identifier">stcrt-2018-14465</meta:user-defined>
    <meta:user-defined meta:name="DCTERMS.alternative">Gemeente Amsterdam - herinrichting - Van Woustraat tussen de Ceintuurbaan en de Tol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73LT 124</meta:user-defined>
    <meta:user-defined meta:name="OVERHEIDop.woonplaats">Amsterdam</meta:user-defined>
    <meta:user-defined meta:name="OVERHEIDop.straatnaam">Van Wou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C2</meta:user-defined>
    <meta:user-defined meta:name="OVERHEIDop.verkeersbordcode">C3</meta:user-defined>
    <meta:user-defined meta:name="OVERHEIDop.verkeersbordcode">C6</meta:user-defined>
    <meta:user-defined meta:name="OVERHEIDop.verkeersbordcode">E2</meta:user-defined>
    <meta:user-defined meta:name="OVERHEIDop.verkeersbordcode">E3</meta:user-defined>
    <meta:user-defined meta:name="OVERHEIDop.verkeersbordcode">E7</meta:user-defined>
    <meta:user-defined meta:name="OVERHEIDop.verkeersbordcode">E8</meta:user-defined>
    <meta:user-defined meta:name="OVERHEIDop.verkeersbordcode">J24</meta:user-defined>
    <meta:user-defined meta:name="OVERHEIDop.verkeersbordcode">L2</meta:user-defined>
    <meta:user-defined meta:name="OVERHEIDop.verkeersbordcode">WM6</meta:user-defined>
    <meta:user-defined meta:name="OVERHEIDop.verkeersbordcode">WM7</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erinrichting zuidelijke gedeelte Van Woustraat |exb-2018-14944</meta:user-defined>
    <meta:user-defined meta:name="OVERHEID.EPSG28992/DC.spatial">121956 485192</meta:user-defined>
    <meta:user-defined meta:name="OVERHEIDop.versieInformatie"/>
  </office:meta>
</office:document-meta>
</file>