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Son Zuid; Molen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overeenkomstig artikel 3.8 van de Wet ruimtelijke ordening en afdeling 3.4 van de Algemene wet</text:p>
            <text:p text:style-name="common-al">bestuursrecht, vanaf donderdag 15 maart 2018 tot en met woensdag 25 april 2018, voor een ieder ter inzage ligt het ontwerpbestemmingsplan “Son Zuid; Molenstraat”</text:p>
            <text:p text:style-name="common-al">(NL.IMRO.0848.BP102SONZUID-ON01) in het gemeentehuis aan het Raadhuisplein 1. Het ontwerpbestemmingsplan “Son Zuid; Molenstraat” is ook te raadplegen via de website van de gemeente, www.sonenbreugel.nl of direct via www.ruimtelijkeplannen.nl.</text:p>
            <text:p text:style-name="common-al"/>
            <text:p text:style-name="common-al">Het ontwerpbestemmingsplan “Son Zuid; Molenstraat” heeft betrekking op de realisatie van 6 woningen aan de Molenstraat te Son en Breugel.</text:p>
            <text:p text:style-name="common-al"/>
            <text:p text:style-name="common-al">Gedurende de termijn van terinzagelegging kan een ieder zijn of haar zienswijze (bij voorkeur schriftelijk of eventueel mondeling) met betrekking tot het ontwerpbestemmingsplan</text:p>
            <text:p text:style-name="common-al">kenbaar maken.</text:p>
            <text:p text:style-name="common-al">Schriftelijke zienswijzen dienen te worden gericht aan de gemeenteraad van Son en Breugel, Postbus 8, 5690 AA te Son en Breugel onder vermelding van “Zienswijze ontwerpbestemmingsplan Son Zuid; Molenstraat”.</text:p>
            <text:p text:style-name="common-al">Indien u mondeling uw zienswijze kenbaar wilt maken, dient u, ruimschoots vóór het einde van de periode van terinzagelegging, een afspraak te maken met een van de medewerkers</text:p>
            <text:p text:style-name="common-al">van de afdeling Ruimte en Samenleving (telefoonnummer 0499-491491).</text:p>
            <text:p text:style-name="common-al"/>
            <text:p text:style-name="common-al">Son en Breugel,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6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6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Son Zuid; Molenstraat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3</meta:user-defined>
    <meta:user-defined meta:name="OVERHEIDop.publicationIssue">14462</meta:user-defined>
    <meta:user-defined meta:name="OVERHEIDop.StcrtID/DC.identifier">stcrt-2018-14462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102SONZUID-ON01</meta:user-defined>
    <meta:user-defined meta:name="OVERHEIDop.referentienummer">18.0003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H 175</meta:user-defined>
    <meta:user-defined meta:name="OVERHEIDop.woonplaats">Son en Breugel</meta:user-defined>
    <meta:user-defined meta:name="OVERHEIDop.straatnaam">Mol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402 390811</meta:user-defined>
    <meta:user-defined meta:name="OVERHEIDop.versieInformatie"/>
  </office:meta>
</office:document-meta>
</file>