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P.M. van Gentstraat 24, Leerdam (vervangen bestaand verenigingsgebouw van de vereniging El Mouahidine ter plaatse aan de P.M. van Gentstraat 24 in Le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erdam maken bekend dat met het ontwerpbestemmingsplan P.M. van Gentstraat 24 in Leerdam is ingestemd. Het ontwerpbestemmingsplan, inclusief de bijbehorende stukken, wordt met ingang van 15 maart 2018 gedurende een periode van zes weken (tot en met 26 april 2018) voor iedereen ter inzage gelegd in het stadskantoor aan het Dokter Reilinghplein 1, 4141 DA Leerdam. (Geopend maandag t/m vrijdag van 9.00 uur tot 12:00 uur). </text:p>
            <text:p text:style-name="common-al"/>
            <text:p text:style-name="common-al">Het ontwerpbestemmingsplan inclusief bijbehorende stukken is tevens beschikbaar via <text:a xlink:href="http://www.ruimtelijkeplannen.nl/" xlink:type="simple">www.ruimtelijkeplannen.nl</text:a>. De vindplaats is via de benaming NL.IMRO.0545.BPPMvGentstr24LRD-OW01. </text:p>
            <text:p text:style-name="common-al">Het plan voorziet in het planologisch mogelijk maken van het vervangen van het verenigingsgebouw aan de P.M. van Gentstraat 24 in Leerdam. Het gebouw dient voor het gebruik van de vereniging en/of moskee. Het huidige gebouw past in de gebruiks- en de bebouwingsvoorschriften van het geldende bestemmingsplan. De strijdigheid met het bestemmingsplan ligt in het overschrijden van de bouwhoogte. </text:p>
            <text:p text:style-name="common-al"/>
            <text:p text:style-name="common-al">Gedurende de inzagetermijn kan iedereen over het ontwerpbestemmingsplan schriftelijk, dan wel mondeling gemotiveerde zienswijzen bekend maken aan de gemeenteraad. Schriftelijke zienswijzen dienen als volgt te worden geadresseerd: Aan de gemeenteraad van Leerdam, Postbus 15, 4140 AA Leerdam</text:p>
            <text:p text:style-name="common-al"> </text:p>
            <text:p text:style-name="common-al">Indien u mondeling wilt reageren dient u hiervoor een telefonische afspraak te maken via het nummer 088-5997523 (mevrouw A. Siesling, team ruimte, bereikbaar iedere werkdag van 09.00 uur tot 12.00 uu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erdam, 14 maart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5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5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5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P.M. van Gentstraat 24, Leerdam (vervangen bestaand verenigingsgebouw van de vereniging El Mouahidine ter plaatse aan de P.M. van Gentstraat 24 in Leerdam)</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454</meta:user-defined>
    <meta:user-defined meta:name="OVERHEIDop.StcrtID/DC.identifier">stcrt-2018-14454</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BPPMvGentstr24LRD-OW01</meta:user-defined>
    <meta:user-defined meta:name="OVERHEIDop.referentienummer">P. M. van Gentstraat 24</meta:user-defined>
    <meta:user-defined meta:name="DCTERMS.abstract">publicatie verenigingsgebouw</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BM 25</meta:user-defined>
    <meta:user-defined meta:name="OVERHEIDop.woonplaats">Leerdam</meta:user-defined>
    <meta:user-defined meta:name="OVERHEIDop.straatnaam">P.M. van Gen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844 433917</meta:user-defined>
    <meta:user-defined meta:name="OVERHEID.EPSG28992/DC.spatial">133844 433917</meta:user-defined>
    <meta:user-defined meta:name="OVERHEIDop.versieInformatie"/>
  </office:meta>
</office:document-meta>
</file>