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9200*"/>
    </style:style>
    <style:style style:family="table-column" style:name="table1.tg1.col3">
      <style:table-column-properties style:rel-column-width="198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5400*"/>
    </style:style>
    <style:style style:family="table-column" style:name="table3.tg1.col2">
      <style:table-column-properties style:rel-column-width="31000*"/>
    </style:style>
    <style:style style:family="table-column" style:name="table4.tg1.col1">
      <style:table-column-properties style:rel-column-width="15400*"/>
    </style:style>
    <style:style style:family="table-column" style:name="table4.tg1.col2">
      <style:table-column-properties style:rel-column-width="30800*"/>
    </style:style>
    <style:style style:family="table" style:name="list-table.7">
      <style:table-properties fo:margin-bottom="0.2in" fo:margin-top="0in" fo:margin-left="18mm" fo:margin-right="0in" style:shadow="none" style:rel-width="100%" table:align="margins"/>
    </style:style>
    <style:style style:family="table" style:name="list-table.tekst.7">
      <style:table-properties fo:margin-bottom="0in" fo:margin-top="0in" fo:margin-left="18mm" fo:margin-right="0in" style:shadow="none" style:rel-width="100%" table:align="margins"/>
    </style:style>
    <style:style style:family="table-column" style:name="table5.tg1.col1">
      <style:table-column-properties style:rel-column-width="15500*"/>
    </style:style>
    <style:style style:family="table-column" style:name="table5.tg1.col2">
      <style:table-column-properties style:rel-column-width="31200*"/>
    </style:style>
    <style:style style:family="table" style:name="list-table.8">
      <style:table-properties fo:margin-bottom="0.2in" fo:margin-top="0in" fo:margin-left="18mm" fo:margin-right="0in" style:shadow="none" style:rel-width="100%" table:align="margins"/>
    </style:style>
    <style:style style:family="table" style:name="list-table.tekst.8">
      <style:table-properties fo:margin-bottom="0in" fo:margin-top="0in" fo:margin-left="18mm" fo:margin-right="0in" style:shadow="none" style:rel-width="100%" table:align="margins"/>
    </style:style>
    <style:style style:family="table-column" style:name="table6.tg1.col1">
      <style:table-column-properties style:rel-column-width="15400*"/>
    </style:style>
    <style:style style:family="table-column" style:name="table6.tg1.col2">
      <style:table-column-properties style:rel-column-width="30800*"/>
    </style:style>
    <style:style style:family="table" style:name="list-table.9">
      <style:table-properties fo:margin-bottom="0.2in" fo:margin-top="0in" fo:margin-left="18mm" fo:margin-right="0in" style:shadow="none" style:rel-width="100%" table:align="margins"/>
    </style:style>
    <style:style style:family="table" style:name="list-table.tekst.9">
      <style:table-properties fo:margin-bottom="0in" fo:margin-top="0in" fo:margin-left="18mm" fo:margin-right="0in" style:shadow="none" style:rel-width="100%" table:align="margins"/>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family="table-column" style:name="table7.tg1.col1">
      <style:table-column-properties style:rel-column-width="6200*"/>
    </style:style>
    <style:style style:family="table-column" style:name="table7.tg1.col2">
      <style:table-column-properties style:rel-column-width="11300*"/>
    </style:style>
    <style:style style:family="table-column" style:name="table7.tg1.col3">
      <style:table-column-properties style:rel-column-width="11700*"/>
    </style:style>
    <style:style style:family="table-column" style:name="table7.tg1.col4">
      <style:table-column-properties style:rel-column-width="16600*"/>
    </style:style>
    <style:style style:family="table" style:name="list-table.12">
      <style:table-properties fo:margin-bottom="0.2in" fo:margin-top="0in" fo:margin-left="16mm" fo:margin-right="0in" style:shadow="none" style:rel-width="100%" table:align="margins"/>
    </style:style>
    <style:style style:family="table" style:name="list-table.tekst.12">
      <style:table-properties fo:margin-bottom="0in" fo:margin-top="0in" fo:margin-left="16mm" fo:margin-right="0in" style:shadow="none" style:rel-width="100%" table:align="margins"/>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8.tg1.col1">
      <style:table-column-properties style:rel-column-width="15400*"/>
    </style:style>
    <style:style style:family="table-column" style:name="table8.tg1.col2">
      <style:table-column-properties style:rel-column-width="30800*"/>
    </style:style>
    <style:style style:family="table-column" style:name="table9.tg1.col1">
      <style:table-column-properties style:rel-column-width="46100*"/>
    </style:style>
    <style:style style:family="table-column" style:name="table10.tg1.col1">
      <style:table-column-properties style:rel-column-width="15400*"/>
    </style:style>
    <style:style style:family="table-column" style:name="table10.tg1.col2">
      <style:table-column-properties style:rel-column-width="31000*"/>
    </style:style>
    <style:style style:family="table-column" style:name="table11.tg1.col1">
      <style:table-column-properties style:rel-column-width="2600*"/>
    </style:style>
    <style:style style:family="table-column" style:name="table11.tg1.col2">
      <style:table-column-properties style:rel-column-width="13100*"/>
    </style:style>
    <style:style style:family="table-column" style:name="table11.tg1.col3">
      <style:table-column-properties style:rel-column-width="7100*"/>
    </style:style>
    <style:style style:family="table-column" style:name="table11.tg1.col4">
      <style:table-column-properties style:rel-column-width="23900*"/>
    </style:style>
    <style:style style:family="table" style:name="list-table.14">
      <style:table-properties fo:margin-bottom="0.2in" fo:margin-top="0in" fo:margin-left="16mm" fo:margin-right="0in" style:shadow="none" style:rel-width="100%" table:align="margins"/>
    </style:style>
    <style:style style:family="table" style:name="list-table.tekst.14">
      <style:table-properties fo:margin-bottom="0in" fo:margin-top="0in" fo:margin-left="16mm" fo:margin-right="0in" style:shadow="none" style:rel-width="100%" table:align="margins"/>
    </style:style>
    <style:style style:family="table-column" style:name="table12.tg1.col1">
      <style:table-column-properties style:rel-column-width="15400*"/>
    </style:style>
    <style:style style:family="table-column" style:name="table12.tg1.col2">
      <style:table-column-properties style:rel-column-width="30800*"/>
    </style:style>
    <style:style style:family="table" style:name="list-table.15">
      <style:table-properties fo:margin-bottom="0.2in" fo:margin-top="0in" fo:margin-left="16mm" fo:margin-right="0in" style:shadow="none" style:rel-width="100%" table:align="margins"/>
    </style:style>
    <style:style style:family="table" style:name="list-table.tekst.15">
      <style:table-properties fo:margin-bottom="0in" fo:margin-top="0in" fo:margin-left="16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3.tg1.col1">
      <style:table-column-properties style:rel-column-width="46100*"/>
    </style:style>
    <style:style style:family="table" style:name="list-table.16">
      <style:table-properties fo:margin-bottom="0.2in" fo:margin-top="0in" fo:margin-left="9mm" fo:margin-right="0in" style:shadow="none" style:rel-width="100%" table:align="margins"/>
    </style:style>
    <style:style style:family="table" style:name="list-table.tekst.16">
      <style:table-properties fo:margin-bottom="0in" fo:margin-top="0in" fo:margin-left="9mm" fo:margin-right="0in" style:shadow="none" style:rel-width="100%" table:align="margins"/>
    </style:style>
    <style:style style:family="table-column" style:name="table14.tg1.col1">
      <style:table-column-properties style:rel-column-width="14700*"/>
    </style:style>
    <style:style style:family="table-column" style:name="table14.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7 maart 2018, nr. 2213478, houdende nadere regels over de toepassing van in het Besluit brandveilig gebruik en basishulpverlening overige plaatsen genoemde normen, en over de in dat besluit voorgeschreven indiening van een gebruiksmelding (Regeling brandveilig gebruik en basishulpverlening overige plaatsen 2018)</text:h>
      <text:p text:style-name="ifm_p_mt.3.7mm_ifm">De Minister van Justitie en Veiligheid,</text:p>
      <text:p text:style-name="ifm_p_mt.3.7mm_ifm">Gelet op de artikelen 1.5 en 2.2, tweede en vijfde lid, van het Besluit brandveilig gebruik en basishulpverlening overige plaatsen;</text:p>
      <text:p text:style-name="ifm_p_mt.3.7mm_indent.0mm_ifm">Besluit:</text:p>
      <text:h text:style-name="ifm_p_font.bold_mt.5.08mm_page.keep-with-next_ifm" text:outline-level="2">Artikel<text:s/>1<text:s/></text:h>
      <text:p text:style-name="ifm_p_mt.4.23mm_ifm">Waar in het Besluit brandveilig gebruik en basishulpverlening overige plaatsen wordt verwezen naar NEN, NEN-EN, NEN-EN-ISO, NEN-NPR 2577 of PGS, is daarvan de versie van toepassing die is vermeld in de bij deze regeling behorende bijlage I.</text:p>
      <text:h text:style-name="ifm_p_font.bold_mt.5.08mm_page.keep-with-next_ifm" text:outline-level="2">Artikel<text:s/>2<text:s/></text:h>
      <text:p text:style-name="ifm_p_mt.4.23mm_indent.-7mm_mleft.7mm_ifm">1.<text:tab/>Het model van het formulier, bedoeld in artikel 2.2, tweede lid, van het Besluit brandveilig gebruik en basishulpverlening overige plaatsen, is opgenomen in de bij deze regeling behorende bijlage II.</text:p>
      <text:p text:style-name="ifm_p_mt.3.7mm_indent.-7mm_mleft.7mm_ifm">2.<text:tab/>De gemeente is bevoegd de inhoud van de onderdelen A en D op een andere wijze schriftelijk kenbaar te laten maken dan met toepassing van het model van het formulier, bedoeld in het eerste lid, mits het verband tussen deze kenbaarstelling en de betreffende gebruiksmelding op het formulier onmiskenbaar vast staat.</text:p>
      <text:h text:style-name="ifm_p_font.bold_mt.5.08mm_page.keep-with-next_ifm" text:outline-level="2">Artikel<text:s/>3<text:s/></text:h>
      <text:p text:style-name="ifm_p_mt.4.23mm_ifm">Indien voor het eenmalig gebruik van een plaats een gebruiksmelding als bedoeld in artikel 2.1 van het Besluit brandveilig gebruik en basishulpverlening overige plaatsen is ingediend, en tussen indiening en gebruik bijlage I wordt gewijzigd, is op dat gebruik de versie van de norm van toepassing die op het moment van indiening is vermeld in bijlage I, tenzij indiener en gemeente overeenkomen de versie van de norm toe te passen die is vermeld in de gewijzigde bijlage.</text:p>
      <text:h text:style-name="ifm_p_font.bold_mt.5.08mm_page.keep-with-next_ifm" text:outline-level="2">Artikel<text:s/>4<text:s/></text:h>
      <text:p text:style-name="ifm_p_mt.4.23mm_ifm">Deze regeling treedt in werking met ingang van 1 april 2018.</text:p>
      <text:h text:style-name="ifm_p_font.bold_mt.5.08mm_page.keep-with-next_ifm" text:outline-level="2">Artikel<text:s/>5<text:s/></text:h>
      <text:p text:style-name="ifm_p_font.roman_mt.4.23mm_ifm">De Regeling brandveilig gebruik en basishulpverlening overige plaatsen wordt ingetrokken.</text:p>
      <text:h text:style-name="ifm_p_font.bold_mt.5.08mm_page.keep-with-next_ifm" text:outline-level="2">Artikel<text:s/>6<text:s/></text:h>
      <text:p text:style-name="ifm_p_mt.4.23mm_ifm">Deze regeling wordt aangehaald als: Regeling brandveilig gebruik en basishulpverlening overige plaatsen 2018.</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 I, BEHOREND BIJ ARTIKEL 1 VAN DE REGELING BRANDVEILIG GEBRUIK EN BASISHULPVERLENING OVERIGE PLAAT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nummer van het Besluit brandveilig gebruik en basishulpverlening overige plaatsen</text:span></text:p>
            </table:table-cell>
            <table:table-cell table:style-name="table.cell.border-top.border-bottom.border-right.padding-top.bottom.pleft.pright">
              <text:p text:style-name="text.cell.7.left"><text:span text:style-name="ifm_span_font.bold_color.ffffff_ifm"><text:span text:style-name="ifm_span_font.bold_ifm">Norm</text:span></text:span></text:p>
            </table:table-cell>
            <table:table-cell table:style-name="table.cell.border-top.border-bottom.border-right.padding-top.bottom.pleft.pright">
              <text:p text:style-name="text.cell.7.left"><text:span text:style-name="ifm_span_font.bold_color.ffffff_ifm"><text:span text:style-name="ifm_span_font.bold_ifm">Versie</text:span></text:span></text:p>
            </table:table-cell>
          </table:table-row>
        </table:table-header-rows>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NEN 1010</text:p>
          </table:table-cell>
          <table:table-cell table:style-name="table.cell.border-bottom.border-right.padding-top.top.pleft.pright">
            <text:p text:style-name="text.cell.7.left">NEN 1010: 2015/C2:2016 nl;</text:p>
            <text:p text:style-name="text.cell.7.left">geregistreerd op 10 oktober 201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EN 1413</text:p>
          </table:table-cell>
          <table:table-cell table:style-name="table.cell.border-bottom.border-right.padding-top.top.pleft.pright">
            <text:p text:style-name="text.cell.7.left">NEN 1413:2011/A1:2013 nl;</text:p>
            <text:p text:style-name="text.cell.7.left">geregistreerd op 12 februari 2013</text:p>
          </table:table-cell>
        </table:table-row>
        <table:table-row table:style-name="zebra.body.odd">
          <table:table-cell table:style-name="table.cell.border-bottom.border-left.border-right.padding-top.top.pleft.pright">
            <text:p text:style-name="text.cell.7.left">4.20, derde lid</text:p>
          </table:table-cell>
          <table:table-cell table:style-name="table.cell.border-bottom.border-right.padding-top.top.pleft.pright">
            <text:p text:style-name="text.cell.7.left">NEN 2559</text:p>
          </table:table-cell>
          <table:table-cell table:style-name="table.cell.border-bottom.border-right.padding-top.top.pleft.pright">
            <text:p text:style-name="text.cell.7.left">NEN 2559:2001/A4:2017 nl;</text:p>
            <text:p text:style-name="text.cell.7.left">geregistreerd op 29 juni 2017</text:p>
          </table:table-cell>
        </table:table-row>
        <table:table-row>
          <table:table-cell table:style-name="table.cell.border-bottom.border-left.border-right.padding-top.top.pleft.pright">
            <text:p text:style-name="text.cell.7.left">4.20, derde lid</text:p>
          </table:table-cell>
          <table:table-cell table:style-name="table.cell.border-bottom.border-right.padding-top.top.pleft.pright">
            <text:p text:style-name="text.cell.7.left">NEN 2659</text:p>
          </table:table-cell>
          <table:table-cell table:style-name="table.cell.border-bottom.border-right.padding-top.top.pleft.pright">
            <text:p text:style-name="text.cell.7.left">NEN 2659:2003/A1 nl;</text:p>
            <text:p text:style-name="text.cell.7.left">geregistreerd op 10 juni 2009</text:p>
          </table:table-cell>
        </table:table-row>
        <table:table-row table:style-name="zebra.body.odd">
          <table:table-cell table:style-name="table.cell.border-bottom.border-left.border-right.padding-top.top.pleft.pright">
            <text:p text:style-name="text.cell.7.left">4.16, derde lid</text:p>
            <text:p text:style-name="text.cell.7.left">4.21</text:p>
            <text:p text:style-name="text.cell.7.left">5.2, derde lid</text:p>
          </table:table-cell>
          <table:table-cell table:style-name="table.cell.border-bottom.border-right.padding-top.top.pleft.pright">
            <text:p text:style-name="text.cell.7.left">NEN 3011</text:p>
          </table:table-cell>
          <table:table-cell table:style-name="table.cell.border-bottom.border-right.padding-top.top.pleft.pright">
            <text:p text:style-name="text.cell.7.left">NEN 3011:2015 nl;</text:p>
            <text:p text:style-name="text.cell.7.left">geregistreerd op 2 maart 2015</text:p>
          </table:table-cell>
        </table:table-row>
        <table:table-row>
          <table:table-cell table:style-name="table.cell.border-bottom.border-left.border-right.padding-top.top.pleft.pright">
            <text:p text:style-name="text.cell.7.left">5.10, tweede lid</text:p>
          </table:table-cell>
          <table:table-cell table:style-name="table.cell.border-bottom.border-right.padding-top.top.pleft.pright">
            <text:p text:style-name="text.cell.7.left">NEN 3028</text:p>
          </table:table-cell>
          <table:table-cell table:style-name="table.cell.border-bottom.border-right.padding-top.top.pleft.pright">
            <text:p text:style-name="text.cell.7.left">NEN 3028:2016 nl;</text:p>
            <text:p text:style-name="text.cell.7.left">geregistreerd op 1 augustus 2016</text:p>
          </table:table-cell>
        </table:table-row>
        <table:table-row table:style-name="zebra.body.odd">
          <table:table-cell table:style-name="table.cell.border-bottom.border-left.border-right.padding-top.top.pleft.pright">
            <text:p text:style-name="text.cell.7.left">3.17, tweede lid, onderdelen a en b</text:p>
            <text:p text:style-name="text.cell.7.left">5.4, vierde lid, onderdeel a en b</text:p>
          </table:table-cell>
          <table:table-cell table:style-name="table.cell.border-bottom.border-right.padding-top.top.pleft.pright">
            <text:p text:style-name="text.cell.7.left">NEN 6061</text:p>
          </table:table-cell>
          <table:table-cell table:style-name="table.cell.border-bottom.border-right.padding-top.top.pleft.pright">
            <text:p text:style-name="text.cell.7.left">NEN 6061:1991/A3:2012 nl;</text:p>
            <text:p text:style-name="text.cell.7.left">geregistreerd op 24 december 2012</text:p>
          </table:table-cell>
        </table:table-row>
        <table:table-row>
          <table:table-cell table:style-name="table.cell.border-bottom.border-left.border-right.padding-top.top.pleft.pright">
            <text:p text:style-name="text.cell.7.left">3.20, eerste lid</text:p>
          </table:table-cell>
          <table:table-cell table:style-name="table.cell.border-bottom.border-right.padding-top.top.pleft.pright">
            <text:p text:style-name="text.cell.7.left">NEN 6063</text:p>
          </table:table-cell>
          <table:table-cell table:style-name="table.cell.border-bottom.border-right.padding-top.top.pleft.pright">
            <text:p text:style-name="text.cell.7.left">NEN 6063:2008 nl;</text:p>
            <text:p text:style-name="text.cell.7.left">geregistreerd op 20 maart 2008</text:p>
          </table:table-cell>
        </table:table-row>
        <table:table-row table:style-name="zebra.body.odd">
          <table:table-cell table:style-name="table.cell.border-bottom.border-left.border-right.padding-top.top.pleft.pright">
            <text:p text:style-name="text.cell.7.left">3.17, tweede lid</text:p>
            <text:p text:style-name="text.cell.7.left">5.4, tweede lid, onderdeel b</text:p>
            <text:p text:style-name="text.cell.7.left">5.4, vierde lid</text:p>
            <text:p text:style-name="text.cell.7.left">5.5, tweede lid, onderdeel a</text:p>
          </table:table-cell>
          <table:table-cell table:style-name="table.cell.border-bottom.border-right.padding-top.top.pleft.pright">
            <text:p text:style-name="text.cell.7.left">NEN 6064</text:p>
          </table:table-cell>
          <table:table-cell table:style-name="table.cell.border-bottom.border-right.padding-top.top.pleft.pright">
            <text:p text:style-name="text.cell.7.left">NEN 6064:1991/A2:2001 nl;</text:p>
            <text:p text:style-name="text.cell.7.left">geregistreerd op 16 mei 2002</text:p>
          </table:table-cell>
        </table:table-row>
        <table:table-row>
          <table:table-cell table:style-name="table.cell.border-bottom.border-left.border-right.padding-top.top.pleft.pright">
            <text:p text:style-name="text.cell.7.left">5.5, tweede lid, onderdeel d</text:p>
          </table:table-cell>
          <table:table-cell table:style-name="table.cell.border-bottom.border-right.padding-top.top.pleft.pright">
            <text:p text:style-name="text.cell.7.left">NEN 6065</text:p>
          </table:table-cell>
          <table:table-cell table:style-name="table.cell.border-bottom.border-right.padding-top.top.pleft.pright">
            <text:p text:style-name="text.cell.7.left">NEN 6065:1991/A1: 1997 nl;</text:p>
            <text:p text:style-name="text.cell.7.left">ingetrokken op 11 oktober 2017;</text:p>
            <text:p text:style-name="text.cell.7.left">vervangen door NEN-EN 13501-1</text:p>
          </table:table-cell>
        </table:table-row>
        <table:table-row table:style-name="zebra.body.odd">
          <table:table-cell table:style-name="table.cell.border-bottom.border-left.border-right.padding-top.top.pleft.pright">
            <text:p text:style-name="text.cell.7.left">3.25, eerste en derde lid</text:p>
            <text:p text:style-name="text.cell.7.left">3.34, eerste lid</text:p>
            <text:p text:style-name="text.cell.7.left">5.14, tweede lid, onderdeel a</text:p>
          </table:table-cell>
          <table:table-cell table:style-name="table.cell.border-bottom.border-right.padding-top.top.pleft.pright">
            <text:p text:style-name="text.cell.7.left">NEN 6068</text:p>
          </table:table-cell>
          <table:table-cell table:style-name="table.cell.border-bottom.border-right.padding-top.top.pleft.pright">
            <text:p text:style-name="text.cell.7.left">NEN 6068:2016/C1:2016 nl;</text:p>
            <text:p text:style-name="text.cell.7.left">geregistreerd op 2 juni 2016</text:p>
          </table:table-cell>
        </table:table-row>
        <table:table-row>
          <table:table-cell table:style-name="table.cell.border-bottom.border-left.border-right.padding-top.top.pleft.pright">
            <text:p text:style-name="text.cell.7.left">3,23, vijfde lid, onderdelen a en b</text:p>
            <text:p text:style-name="text.cell.7.left">4.25, tweede lid, onderdeel a</text:p>
            <text:p text:style-name="text.cell.7.left">4.26, tweede lid, onderdeel a</text:p>
          </table:table-cell>
          <table:table-cell table:style-name="table.cell.border-bottom.border-right.padding-top.top.pleft.pright">
            <text:p text:style-name="text.cell.7.left">NEN 6090</text:p>
          </table:table-cell>
          <table:table-cell table:style-name="table.cell.border-bottom.border-right.padding-top.top.pleft.pright">
            <text:p text:style-name="text.cell.7.left">NEN 6090:2017 nl;</text:p>
            <text:p text:style-name="text.cell.7.left">geregistreerd op 2 augustus 2017</text:p>
          </table:table-cell>
        </table:table-row>
        <table:table-row table:style-name="zebra.body.odd">
          <table:table-cell table:style-name="table.cell.border-bottom.border-left.border-right.padding-top.top.pleft.pright">
            <text:p text:style-name="text.cell.7.left">3.16, derde lid</text:p>
            <text:p text:style-name="text.cell.7.left">3.21, derde lid</text:p>
            <text:p text:style-name="text.cell.7.left">3.31, derde lid</text:p>
            <text:p text:style-name="text.cell.7.left">4.16, vierde lid</text:p>
            <text:p text:style-name="text.cell.7.left">5.15, derde lid</text:p>
          </table:table-cell>
          <table:table-cell table:style-name="table.cell.border-bottom.border-right.padding-top.top.pleft.pright">
            <text:p text:style-name="text.cell.7.left">NEN 8020-41</text:p>
          </table:table-cell>
          <table:table-cell table:style-name="table.cell.border-bottom.border-right.padding-top.top.pleft.pright">
            <text:p text:style-name="text.cell.7.left">NEN 8020-41:2012 nl;</text:p>
            <text:p text:style-name="text.cell.7.left">geregistreerd op 12 september 2012</text:p>
          </table:table-cell>
        </table:table-row>
        <table:table-row>
          <table:table-cell table:style-name="table.cell.border-bottom.border-left.border-right.padding-top.top.pleft.pright">
            <text:p text:style-name="text.cell.7.left">3.17, eerste en tweede lid</text:p>
            <text:p text:style-name="text.cell.7.left">3.18</text:p>
            <text:p text:style-name="text.cell.7.left">5.4, tweede lid, onderdeel c</text:p>
            <text:p text:style-name="text.cell.7.left">5.4, vierde lid</text:p>
            <text:p text:style-name="text.cell.7.left">5.5, tweede lid, onderdelen b en c</text:p>
            <text:p text:style-name="text.cell.7.left">5.19, vierde lid</text:p>
          </table:table-cell>
          <table:table-cell table:style-name="table.cell.border-bottom.border-right.padding-top.top.pleft.pright">
            <text:p text:style-name="text.cell.7.left">NEN-EN 13501-1</text:p>
          </table:table-cell>
          <table:table-cell table:style-name="table.cell.border-bottom.border-right.padding-top.top.pleft.pright">
            <text:p text:style-name="text.cell.7.left">NEN-EN 13501-1:2007+A1:2009 en; geregistreerd op 16 september 2009</text:p>
          </table:table-cell>
        </table:table-row>
        <table:table-row table:style-name="zebra.body.odd">
          <table:table-cell table:style-name="table.cell.border-bottom.border-left.border-right.padding-top.top.pleft.pright">
            <text:p text:style-name="text.cell.7.left">4.20, derde lid</text:p>
          </table:table-cell>
          <table:table-cell table:style-name="table.cell.border-bottom.border-right.padding-top.top.pleft.pright">
            <text:p text:style-name="text.cell.7.left">NEN-EN 671-3</text:p>
          </table:table-cell>
          <table:table-cell table:style-name="table.cell.border-bottom.border-right.padding-top.top.pleft.pright">
            <text:p text:style-name="text.cell.7.left">NEN-EN 671-3+C11:2015 nl;</text:p>
            <text:p text:style-name="text.cell.7.left">geregistreerd op 5 januari 2016</text:p>
          </table:table-cell>
        </table:table-row>
        <table:table-row>
          <table:table-cell table:style-name="table.cell.border-bottom.border-left.border-right.padding-top.top.pleft.pright">
            <text:p text:style-name="text.cell.7.left">4.16, tweede lid, onderdeel b</text:p>
          </table:table-cell>
          <table:table-cell table:style-name="table.cell.border-bottom.border-right.padding-top.top.pleft.pright">
            <text:p text:style-name="text.cell.7.left">NEN-EN 1125</text:p>
          </table:table-cell>
          <table:table-cell table:style-name="table.cell.border-bottom.border-right.padding-top.top.pleft.pright">
            <text:p text:style-name="text.cell.7.left">NEN-EN 1125:2008 en;</text:p>
            <text:p text:style-name="text.cell.7.left">geregistreerd op 8 februari 2008</text:p>
          </table:table-cell>
        </table:table-row>
        <table:table-row table:style-name="zebra.body.odd">
          <table:table-cell table:style-name="table.cell.border-bottom.border-left.border-right.padding-top.top.pleft.pright">
            <text:p text:style-name="text.cell.7.left">4.15, eerste en vierde lid</text:p>
          </table:table-cell>
          <table:table-cell table:style-name="table.cell.border-bottom.border-right.padding-top.top.pleft.pright">
            <text:p text:style-name="text.cell.7.left">NEN-EN 1838</text:p>
          </table:table-cell>
          <table:table-cell table:style-name="table.cell.border-bottom.border-right.padding-top.top.pleft.pright">
            <text:p text:style-name="text.cell.7.left">NEN-EN 1838:2013 en;</text:p>
            <text:p text:style-name="text.cell.7.left">geregistreerd op 7 augustus 2013</text:p>
          </table:table-cell>
        </table:table-row>
        <table:table-row>
          <table:table-cell table:style-name="table.cell.border-bottom.border-left.border-right.padding-top.top.pleft.pright">
            <text:p text:style-name="text.cell.7.left">4.15, eerste lid</text:p>
          </table:table-cell>
          <table:table-cell table:style-name="table.cell.border-bottom.border-right.padding-top.top.pleft.pright">
            <text:p text:style-name="text.cell.7.left">NEN-EN-ISO-7010</text:p>
          </table:table-cell>
          <table:table-cell table:style-name="table.cell.border-bottom.border-right.padding-top.top.pleft.pright">
            <text:p text:style-name="text.cell.7.left">NEN-EN-ISO 7010:2012/A7:2017 en;</text:p>
            <text:p text:style-name="text.cell.7.left">geregistreerd op 23 mei 2017</text:p>
          </table:table-cell>
        </table:table-row>
        <table:table-row table:style-name="zebra.body.odd">
          <table:table-cell table:style-name="table.cell.border-bottom.border-left.border-right.padding-top.top.pleft.pright">
            <text:p text:style-name="text.cell.7.left">4.10, achtste lid</text:p>
          </table:table-cell>
          <table:table-cell table:style-name="table.cell.border-bottom.border-right.padding-top.top.pleft.pright">
            <text:p text:style-name="text.cell.7.left">NEN-NPR 2577</text:p>
          </table:table-cell>
          <table:table-cell table:style-name="table.cell.border-bottom.border-right.padding-top.top.pleft.pright">
            <text:p text:style-name="text.cell.7.left">NPR 2577:2006 nl;</text:p>
            <text:p text:style-name="text.cell.7.left">geregistreerd op 29 maart 2006</text:p>
          </table:table-cell>
        </table:table-row>
        <table:table-row>
          <table:table-cell table:style-name="table.cell.border-bottom.border-left.border-right.padding-top.top.pleft.pright">
            <text:p text:style-name="text.cell.7.left">3.27</text:p>
            <text:p text:style-name="text.cell.7.left">5.7, derde lid</text:p>
          </table:table-cell>
          <table:table-cell table:style-name="table.cell.border-bottom.border-right.padding-top.top.pleft.pright">
            <text:p text:style-name="text.cell.7.left">PGS 15</text:p>
          </table:table-cell>
          <table:table-cell table:style-name="table.cell.border-bottom.border-right.padding-top.top.pleft.pright">
            <text:p text:style-name="text.cell.7.left">Publicatiereeks Gevaarlijke Stoffen 15:2016;</text:p>
            <text:p text:style-name="text.cell.7.left">geregistreerd 12 oktober 2016</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PGS 30</text:p>
          </table:table-cell>
          <table:table-cell table:style-name="table.cell.border-bottom.border-right.padding-top.top.pleft.pright">
            <text:p text:style-name="text.cell.7.left">Publicatiereeks Gevaarlijke Stoffen 30:2011;</text:p>
            <text:p text:style-name="text.cell.7.left">geregistreerd 12 november 2011</text:p>
          </table:table-cell>
        </table:table-row>
      </table:table>
      <text:h text:style-name="ifm_p_font.bold_mt.5.08mm_page.break-before_ifm" text:outline-level="3">BIJLAGE II, BEHOREND BIJ ARTIKEL 2 VAN DE REGELING BRANDVEILIG GEBRUIK EN BASISHULPVERLENING OVERIGE PLAATS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text:span text:style-name="ifm_span_font.bold_mt.4.23mm_ifm">Gegevens gemeente</text:span></text:p>
            </table:table-cell>
          </table:table-row>
        </table:table-header-rows>
        <table:table-row>
          <table:table-cell table:style-name="table.cell.border-bottom.border-left.border-right.padding-top.top.pleft.pright">
            <text:p text:style-name="text.cell.7.left">Dossiernummer</text:p>
          </table:table-cell>
          <table:table-cell table:style-name="table.cell.border-bottom.border-right.padding-top.top.pleft.pright">
            <text:p text:style-name="text.cell.7.left">datum ontvangst</text:p>
          </table:table-cell>
          <table:table-cell table:style-name="table.cell.border-bottom.border-right.padding-top.top.pleft.pright">
            <text:p text:style-name="text.cell.7.left"/>
          </table:table-cell>
        </table:table-row>
      </table:table>
      <text:h text:style-name="ifm_p_font.bold_mt.5.08mm_page.keep-with-next_ifm" text:outline-level="4">Toelichting voor het indienen van een gebruiksmelding op grond van het besluit brandveilig gebruik en basishulpverlening overige plaatsen</text:h>
      <text:h text:style-name="ifm_p_font.bold-italic_mt.5.08mm_page.keep-with-next_ifm" text:outline-level="5">Regels</text:h>
      <text:p text:style-name="ifm_p_mt.4.23mm_ifm">Het ‘Besluit brandveilig gebruik en basishulpverlening overige plaatsen’ (hierna het Besluit) geeft brandveiligheidsvoorschriften voor het gebruik van een ruimtelijk begrensde locatie (in het Besluit een plaats genoemd) wordt georganiseerd. Zoals openluchtfestivals, campings en jachthavens waarvoor vanuit andere regels (zoals Bouwbesluit 2012, Activiteitenbesluit) geen brandveiligheidseisen zijn gesteld.</text:p>
      <text:h text:style-name="ifm_p_font.bold-italic_mt.5.08mm_page.keep-with-next_ifm" text:outline-level="5">Is de melding nodig?</text:h>
      <text:p text:style-name="ifm_p_mt.4.23mm_ifm">In de volgende gevallen hoeft u geen gebruiksmelding in te dienen:</text:p>
      <text:p text:style-name="ifm_p_indent.-5mm_mleft.5mm_ifm">•<text:tab/>Er is al een omgevingsvergunning voor brandveilig gebruik bouwwerken vereist voor de activiteit, of;</text:p>
      <text:p text:style-name="ifm_p_indent.-5mm_mleft.5mm_ifm">•<text:tab/>er is een evenementenvergunning noodzakelijk en in dat kader is, of worden de gegevens die bij deze melding zouden moeten worden aangeleverd, al aangeleverd.</text:p>
      <text:h text:style-name="ifm_p_font.bold-italic_mt.5.08mm_page.keep-with-next_ifm" text:outline-level="5">Wanneer is een melding verplicht?</text:h>
      <text:p text:style-name="ifm_p_mt.4.23mm_ifm">U moet een gebruiksmelding indienen wanneer u een activiteit organiseert op een plaats en daar ook een tijdelijke verblijfsruimte (bouwsel), of een andere constructie aanwezig is en er geen vergunning brandveilig gebruik nodig is en ten minste één van de onderstaande situaties optreedt:</text:p>
      <text:p text:style-name="ifm_p_indent.-5mm_mleft.5mm_ifm">–<text:tab/>in een tijdelijke verblijfsruimte op die plaats bedrijfsmatig of in het kader van verzorging nachtverblijf wordt geboden aan meer dan 10 personen;</text:p>
      <text:p text:style-name="ifm_p_indent.-5mm_mleft.5mm_ifm">–<text:tab/>of in een verblijfsruimte op die plaats verzorging wordt geboden aan meer dan tien personen onder 12 jaar, of aan meer dan 10 lichamelijk of verstandelijk gehandicapte personen;</text:p>
      <text:p text:style-name="ifm_p_indent.-5mm_mleft.5mm_ifm">–<text:tab/>een tijdelijke verblijfsruimte op die plaats is bestemd voor meer dan 150 personen tegelijk.</text:p>
      <text:p text:style-name="ifm_p_mt.3.7mm_ifm">Een melding is ook verplicht in alle gevallen dat u een activiteit op een plaats organiseert en u de brandveiligheid op een andere manier wilt regelen dan door toepassing van de concrete voorschriften in de hoofdstukken 3 tot en met 5 van het Besluit.</text:p>
      <text:p text:style-name="ifm_p_mt.3.7mm_ifm">De melding moet ten minste vier weken voor de start van de activiteit worden ingediend bij de gemeente. In de gemeentelijke verordening is bepaald wanneer een evenementenvergunning nodig is.</text:p>
      <text:h text:style-name="ifm_p_font.italic_mt.5.08mm_page.keep-with-next_ifm" text:outline-level="6">A)<text:s/>Algemene gegevens voor de gebruiksmelding</text:h>
      <text:p text:style-name="ifm_p_mt.4.23mm_indent.-7mm_mleft.7mm_ifm">1)<text:tab/><text:span text:style-name="ifm_span_font.bold_mt.4.23mm_ifm">Aanduiding van de activiteit waarvoor de gebruiksmelding wordt gedaan:</text:span></text:p>
      <text:p text:style-name="ifm_p_indent.0mm_mleft.7mm_ifm"><text:span text:style-name="ifm_span_font.bold_ifm">...................................................................................</text:span></text:p>
      <text:p text:style-name="ifm_p_indent.-9mm_mleft.9mm_ifm">2)<text:tab/><text:span text:style-name="ifm_span_font.bold_ifm">Reden dat melding verplicht is </text:span>(aankruisen wat van toepassing is)</text:p>
      <text:p text:style-name="ifm_p_indent.-9mm_mleft.18mm_ifm">[ ]<text:tab/>Er wordt in een verblijfsruimte bedrijfsmatig of in het kader van verzorging nachtverblijf geboden aan meer dan 10 personen.</text:p>
      <text:p text:style-name="ifm_p_indent.-9mm_mleft.18mm_ifm">[ ]<text:tab/>Er wordt in een verblijfsruimte verzorging geboden aan meer dan 10 personen onder 12 jaar, of meer dan 10 lichamelijk of verstandelijk gehandicapte personen.</text:p>
      <text:p text:style-name="ifm_p_indent.-9mm_mleft.18mm_ifm">[ ]<text:tab/> Er wordt een verblijfsruimte gebruikt die is bestemd voor meer dan 150 personen tegelijk.</text:p>
      <text:p text:style-name="ifm_p_indent.-9mm_mleft.18mm_ifm">[ ]<text:tab/> De brandveiligheid op de plaats wordt op een andere manier geregeld dan door toepassing van de concrete voorschriften in de hoofdstukken 3 tot en met 5 van het Besluit.</text:p>
      <text:p text:style-name="ifm_p_indent.-9mm_mleft.9mm_ifm">3)<text:tab/><text:span text:style-name="ifm_span_font.bold_ifm">Gegevens melder</text:span></text:p>
      <text:p text:style-name="ifm_p_indent.-9mm_mleft.9mm_ifm">3a)<text:tab/><text:span text:style-name="ifm_span_font.bold_ifm"> Melder</text:sp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voegs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indent.0mm_mleft.9mm_ifm">Een melding kan door een persoon worden gedaan ten behoeve van een rechtspersoon of een andere samenwerkingsvorm. Bij andere samenwerkingsvorm moet u denken aan een tijdelijke samenwerking ten behoeve van bijvoorbeeld een wijkfeest of een ander evenement op een plaats.</text:p>
      <text:p text:style-name="ifm_p_indent.-9mm_mleft.9mm_ifm">3b)<text:tab/><text:span text:style-name="ifm_span_font.bold_ifm"> Rechtspersoon (bedrijf, instelling, vereniging)</text:span></text:p>
      <text:p text:style-name="ifm_p_indent.-9mm_mleft.18mm_ifm">[ ]<text:tab/> Niet van toepassing (ga naar 3c):</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aam bedrijf:</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KvK-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stiging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Correspondentieadres:</text:span></text:p>
          </table:table-cell>
        </table:table-row>
        <table:table-row>
          <table:table-cell table:style-name="table.cell.border-bottom.border-left.border-right.padding-top.top.pleft.pright">
            <text:p text:style-name="text.cell.7.left">Straatnaam + huisnummer of postbus + 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
      <text:p text:style-name="ifm_p_indent.-9mm_mleft.9mm_ifm">3c) <text:tab/><text:span text:style-name="ifm_span_font.bold_ifm">Andere samenwerkingsvorm</text:span></text:p>
      <text:p text:style-name="ifm_p_indent.-9mm_mleft.18mm_ifm">[ ]<text:tab/> Niet van toepassing (ga naar 3d):</text:p>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heden/omschrijving:</text:p>
          </table:table-cell>
          <table:table-cell table:style-name="table.cell.border-bottom.border-right.padding-top.top.pleft.pright">
            <text:p text:style-name="text.cell.7.left"/>
          </table:table-cell>
        </table:table-row>
      </table:table>
      <text:p text:style-name="ifm_p_indent.-9mm_mleft.9mm_ifm">3c)<text:tab/><text:span text:style-name="ifm_span_font.bold_ifm"> Contactpersoon op de plaats</text:span></text:p>
      <text:p text:style-name="ifm_p_indent.0mm_mleft.9mm_ifm">Indien de contactpersoon op de plaats zelf een andere is dan de melder hieronder de contactgegevens invullen:</text:p>
      <text:p text:style-name="ifm_p_indent.-9mm_mleft.18mm_ifm">[ ]<text:tab/> Niet van toepassing (ga naar 4):</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voegs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indent.-9mm_mleft.9mm_ifm">4)<text:tab/><text:span text:style-name="ifm_span_font.bold_ifm">Eigendomssituatie terrein</text:span><text:note text:id="n1" text:note-class="footnote"><text:note-citation text:label="1 ">1</text:note-citation><text:note-body><text:p text:style-name="ifm_p_font.normal_size.6.93pt_mt..5mm_indent.-0.1161in_mleft.0.1161in_ifm">U dient duidelijk te maken in hoeverre u toestemming heeft om gebruik te maken van het terrein.</text:p></text:note-body></text:note></text:p>
      <text:p text:style-name="ifm_p_indent.-9mm_mleft.18mm_ifm">[ ]<text:tab/> U bent eigenaar van het terrein.</text:p>
      <text:p text:style-name="ifm_p_indent.-9mm_mleft.18mm_ifm">[ ]<text:tab/> U bent erfpachter van het terrein.</text:p>
      <text:p text:style-name="ifm_p_indent.-9mm_mleft.18mm_ifm">[ ]<text:tab/> U bent huurder van het terrein.</text:p>
      <text:p text:style-name="ifm_p_indent.-9mm_mleft.18mm_ifm">[ ]<text:tab/> Anders:</text:p>
      <text:p text:style-name="ifm_p_indent.0mm_mleft.18mm_ifm">................................................</text:p>
      <text:p text:style-name="ifm_p_indent.0mm_mleft.18mm_ifm">................................................</text:p>
      <text:p text:style-name="ifm_p_indent.0mm_mleft.18mm_ifm">................................................</text:p>
      <text:p text:style-name="ifm_p_indent.-7mm_mleft.7mm_ifm">5)<text:tab/><text:span text:style-name="ifm_span_font.bold_ifm">Aanwezige brandgevaarlijke stoffen</text:span><text:note text:id="n2" text:note-class="footnote"><text:note-citation text:label="2 ">2</text:note-citation><text:note-body><text:p text:style-name="ifm_p_font.normal_size.6.93pt_mt..5mm_indent.-0.1161in_mleft.0.1161in_ifm">Voor de brandweer is het van belang te weten of en waar zich brandgevaarlijke stoffen op het terrein bevinden.</text:p></text:note-body></text:note></text:p>
      <text:p text:style-name="ifm_p_indent.0mm_mleft.7mm_ifm">Welke gevaarlijke stoffen (bijvoorbeeld propaangasflessen e.d.) zijn aanwezig op de plaats en wat is de opslagwijze.</text:p>
      <text:p text:style-name="ifm_p_indent.-9mm_mleft.16mm_ifm">[ ]<text:tab/> geen/niet van toepassing (ga naar B1)</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locatie</text:p>
            </table:table-cell>
            <table:table-cell table:style-name="table.cell.border-top.border-bottom.border-right.padding-top.bottom.pleft.pright">
              <text:p text:style-name="text.cell.7.left">Type stoffen/gebruik</text:p>
            </table:table-cell>
            <table:table-cell table:style-name="table.cell.border-top.border-bottom.border-right.padding-top.bottom.pleft.pright">
              <text:p text:style-name="text.cell.7.left">Opslagwijze/gebruik</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B)<text:s/>Gegevens met betrekking tot activiteit/gebruik</text:h>
      <text:p text:style-name="ifm_p_mt.4.23mm_indent.-7mm_mleft.7mm_ifm">1)<text:tab/><text:span text:style-name="ifm_span_font.bold_mt.4.23mm_ifm">Plaats </text:span>(adres waar de activiteit wordt georganiseerd)</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Straa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ui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rijving locatie (als geen adres bekend is):</text:p>
          </table:table-cell>
          <table:table-cell table:style-name="table.cell.border-bottom.border-right.padding-top.top.pleft.pright">
            <text:p text:style-name="text.cell.7.left"/>
          </table:table-cell>
        </table:table-row>
      </table:table>
      <text:p text:style-name="ifm_p_indent.-7mm_mleft.7mm_ifm">2)<text:tab/><text:span text:style-name="ifm_span_font.bold_ifm">Omschrijving activiteit/gebruik waarvoor melding wordt gedaan</text:span></text:p>
      <table:table table:style-name="ifm_table_pgwide.1_mt.3.7mm_ifm">
        <table:table-column table:style-name="table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7mm_mleft.7mm_ifm">3)<text:tab/><text:span text:style-name="ifm_span_font.bold_ifm">Aanvang en einde van het gebruik</text:spa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3a) Op welke datum start het afbakenen en inrichten van de locatie/het terrein (dd/mm/jjjj om uu:m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b) Op welke datum is het afbakenen en inrichten afgerond (dd/mm/jjj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 Op welke datum start activiteit/gebruik (dd/mm/jjjj om uu: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Op welke datum eindigt activiteit/gebruik (dd/mm/jjjj om uu: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 Gedurende welke periode op welke tijd(en) is het terrein/de locatie opengesteld voor bezoe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f) Eventueel toelichting op de planning/programmering</text:p>
          </table:table-cell>
          <table:table-cell table:style-name="table.cell.border-bottom.border-right.padding-top.top.pleft.pright">
            <text:p text:style-name="text.cell.7.left"/>
          </table:table-cell>
        </table:table-row>
      </table:table>
      <text:p text:style-name="ifm_p_indent.-7mm_mleft.7mm_ifm">4)<text:tab/><text:span text:style-name="ifm_span_font.bold_ifm">Bouwsels</text:span></text:p>
      <text:p text:style-name="ifm_p_indent.0mm_mleft.7mm_ifm">Welke bouwsels (bijeenkomsttent, podium, tribune e.d.) zijn aanwezig op de plaats</text:p>
      <text:p text:style-name="ifm_p_indent.-9mm_mleft.16mm_ifm">[ ]<text:tab/> geen/niet van toepassing (ga naar 5)</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Bouwsel (beschrijving, oppervlakte</text:p>
            </table:table-cell>
            <table:table-cell table:style-name="table.cell.border-top.border-bottom.border-right.padding-top.bottom.pleft.pright">
              <text:p text:style-name="text.cell.7.left">Max. aantal aanwezige personen</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5)<text:tab/><text:span text:style-name="ifm_span_font.bold_ifm">Seizoensgebonden gebruik</text:span><text:note text:id="n3" text:note-class="footnote"><text:note-citation text:label="3 ">3</text:note-citation><text:note-body><text:p text:style-name="ifm_p_font.normal_size.6.93pt_mt..5mm_indent.-0.1161in_mleft.0.1161in_ifm">Deze vraag geeft de gemeente duidelijkheid of dit een terugkerend activiteit is. Met het beantwoorden van deze vraag heeft u geen toestemming verkregen voor een volgende keer. U dient dan een nieuwe melding in te dienen.</text:p></text:note-body></text:note></text:p>
      <text:p text:style-name="ifm_p_indent.-9mm_mleft.16mm_ifm">[ ]<text:tab/> niet van toepassing (ga naar C).</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Hoeveel jaar is het gebruik van de plaats voorzi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n welke periode of voor welke tijdvakken in een kalenderjaar wordt de plaats gebruikt?</text:p>
          </table:table-cell>
          <table:table-cell table:style-name="table.cell.border-bottom.border-right.padding-top.top.pleft.pright">
            <text:p text:style-name="text.cell.7.left"/>
          </table:table-cell>
        </table:table-row>
      </table:table>
      <text:h text:style-name="ifm_p_font.italic_mt.5.08mm_page.keep-with-next_ifm" text:outline-level="6">C)<text:s/>Toe te voegen bijlagen</text:h>
      <text:p text:style-name="ifm_p_mt.4.23mm_indent.-9mm_mleft.9mm_ifm">C1)<text:tab/><text:span text:style-name="ifm_span_font.bold_mt.4.23mm_ifm"> Indieningsvereisten</text:span></text:p>
      <text:p text:style-name="ifm_p_indent.-7mm_mleft.16mm_ifm">1.<text:tab/>Bij een gebruiksmelding verstrekt de melder:</text:p>
      <text:p text:style-name="ifm_p_indent.-7mm_mleft.23mm_ifm">a.<text:tab/>Situatieschets met noordpijl</text:p>
      <text:p text:style-name="ifm_p_indent.-7mm_mleft.23mm_ifm">b.<text:tab/>Plattegrond op schaal of met maatvoering waarop de aanwezige objecten groter dan 25m<text:span text:style-name="ifm_span_font.superscript_ifm">2</text:span> zijn aangegeven</text:p>
      <text:p text:style-name="ifm_p_indent.-7mm_mleft.16mm_ifm">2.<text:tab/>Plattegrond van iedere verblijfsruimte (bv. bijeenkomsttent, tribune) die is bestemd voor meer dan 150 mensen tegelijk, waarbij de hoogste bezetting van die verblijfsruimte wordt opgegeven. Per verblijfsruimte wordt aangegeven:</text:p>
      <text:p text:style-name="ifm_p_indent.-7mm_mleft.23mm_ifm">a.<text:tab/>de voor personen beschikbare oppervlakte;</text:p>
      <text:p text:style-name="ifm_p_indent.-7mm_mleft.23mm_ifm">b.<text:tab/>de gebruiksbestemming;</text:p>
      <text:p text:style-name="ifm_p_indent.-7mm_mleft.23mm_ifm">c.<text:tab/>de opstelling van inventaris en van de in artikel 5.5 van het Besluit bedoelde inrichtingselementen<text:note text:id="n4" text:note-class="footnote"><text:note-citation text:label="4 ">4</text:note-citation><text:note-body><text:p text:style-name="ifm_p_font.normal_size.6.93pt_mt..5mm_indent.-0.1161in_mleft.0.1161in_ifm">In een verblijfsruimte opgestelde stands, kramen, schappen, podia en daarmee vergelijkbare inrichtingselementen.</text:p></text:note-body></text:note>, met aanduiding van de situering van, voor zover deze aanwezig zijn:</text:p>
      <text:p text:style-name="ifm_p_indent.-7mm_mleft.30mm_ifm">1.<text:tab/>brand- en rookwerende scheidingsconstructies;</text:p>
      <text:p text:style-name="ifm_p_indent.-7mm_mleft.30mm_ifm">2.<text:tab/>vluchtroutes;</text:p>
      <text:p text:style-name="ifm_p_indent.-7mm_mleft.30mm_ifm">3.<text:tab/>draairichting van doorgangen als bedoeld in artikel 4.16;</text:p>
      <text:p text:style-name="ifm_p_indent.-7mm_mleft.30mm_ifm">4.<text:tab/>nooduitgangen en vluchtroutes, met aanduiding van de breedte daarvan;</text:p>
      <text:p text:style-name="ifm_p_indent.-7mm_mleft.30mm_ifm">5.<text:tab/>vluchtrouteaanduidingen als bedoeld in artikel 4.15;</text:p>
      <text:p text:style-name="ifm_p_indent.-7mm_mleft.30mm_ifm">6.<text:tab/>noodverlichting als bedoeld in artikel 4.3;</text:p>
      <text:p text:style-name="ifm_p_indent.-7mm_mleft.30mm_ifm">7.<text:tab/>brandblusvoorzieningen als bedoeld in artikel 4.20, en</text:p>
      <text:p text:style-name="ifm_p_indent.-7mm_mleft.30mm_ifm">8.<text:tab/>brandweeringang als bedoeld in artikel 4.24</text:p>
      <text:p text:style-name="ifm_p_indent.0mm_mleft.23mm_ifm">De aanduidingen zijn conform NEN 1413, indien deze norm daarin voorziet.</text:p>
      <text:p text:style-name="ifm_p_indent.-9mm_mleft.9mm_ifm">C2)<text:tab/><text:span text:style-name="ifm_span_font.bold_ifm"> Nadere toelichting</text:span></text:p>
      <text:p text:style-name="ifm_p_indent.0mm_mleft.9mm_ifm">Beschrijving wijze waarop gelijkwaardigheid met regels uit het Besluit is gerealiseerd (alleen van toepassing voor melding waarbij wordt afgeweken van regels uit besluit), of andere relevante informatie.</text:p>
      <table:table table:style-name="ifm_table_pgwide.1_mt.3.7mm_ifm">
        <table:table-column table:style-name="table1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D)<text:s/>Ondertekening</text:h>
      <text:p text:style-name="ifm_p_mt.4.23mm_ifm">Hierbij verklaar ik dat ik de melding naar waarheid heb ingevuld.</text:p>
      <text:p text:style-name="ifm_p_mt.3.7mm_ifm"><text:span text:style-name="ifm_span_font.bold_ifm">Handtekening melder</text:span></text:p>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Datum en plaat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In de Regeling brandveilig gebruik en basishulpverlening overige plaatsen 2018 is ten opzichte van de oorspronkelijke regeling, die op 1 januari 2018 in werking is getreden, een aantal wijzigingen ter verbetering toegepast:</text:p>
      <text:p text:style-name="ifm_p_indent.-7mm_mleft.7mm_ifm">1.<text:tab/>in de regeling zelf is in de aanhef een weggevallen komma toegevoegd na vijfde lid;</text:p>
      <text:p text:style-name="ifm_p_indent.-7mm_mleft.7mm_ifm">2.<text:tab/>zijn in artikel 3 in de titel van het Besluit brandveilig gebruik en basishulpverlening de woorden ‘overige plaatsen’, die waren weggevallen, toegevoegd;</text:p>
      <text:p text:style-name="ifm_p_indent.-7mm_mleft.7mm_ifm">3.<text:tab/>is in bijlage I bij de norm NEN 3011 de registratiedatum verbeterd en bij norm NEN-EN-ISO-7010 de versienaam aangepast;</text:p>
      <text:p text:style-name="ifm_p_indent.-7mm_mleft.7mm_ifm">4.<text:tab/>in bijlage II was bij de toelichting bij het onderdeel ‘Wanneer is een melding verplicht?’ een uitleg gegeven die niet geheel in overeenstemming was met het besluit. Dat tekstdeel is verbeterd;</text:p>
      <text:p text:style-name="ifm_p_indent.-7mm_mleft.7mm_ifm">5.<text:tab/>in bijlage II zijn op meerdere plaatsen gebruikte begrippen in overeenstemming gebracht met die van het besluit. Veelal ging het om gebruikte synoniemen in het meldingsformulier, die bij professionele gebruikers tot verwarring zouden kunnen leiden.</text:p>
      <text:p text:style-name="ifm_p_mt.3.7mm_ifm">Om redenen van duidelijkheid heb ik ervoor gekozen voor een integrale vervanging van de regeling. Met de nieuwe regeling heeft de gebruiker een integrale versie beschikbaar.</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441</text:span><text:tab/>2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441</text:span><text:tab/>2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7 maart 2018, nr. 2213478, houdende nadere regels over de toepassing van in het Besluit brandveilig gebruik en basishulpverlening overige plaatsen genoemde normen, en over de in dat besluit voorgeschreven indiening van een gebruiksmelding (Regeling brandveilig gebruik en basishulpverlening overige plaatsen 2018)</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4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1.5 en 2.2, tweede en vijfde lid, van het Besluit brandveilig gebruik en basishulpverlening overige plaatsen</meta:user-defined>
    <meta:user-defined meta:name="DC.title">Regeling van de Minister van Justitie en Veiligheid, van 7 maart 2018, nr. 2213478, houdende nadere regels over de toepassing van in het Besluit brandveilig gebruik en basishulpverlening overige plaatsen genoemde normen, en over de in dat besluit voorgeschreven indiening van een gebruiksmelding (Regeling brandveilig gebruik en basishulpverlening overige plaatsen 2018)</meta:user-defined>
    <meta:user-defined meta:name="DCTERMS.alternative"/>
    <meta:user-defined meta:name="DCTERMS.W3CDTF/OVERHEIDop.datumOndertekening">2018-03-07</meta:user-defined>
    <meta:user-defined meta:name="DCTERMS.W3CDTF/DCTERMS.available">2018-03-23</meta:user-defined>
    <meta:user-defined meta:name="OVERHEIDop.Ruimtelijkplan/OVERHEIDop.bekendmakingBetreffendePlan"/>
  </office:meta>
</office:document-meta>
</file>