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reugel; Planetenlaan – Piet Heinlaan” en ontwerpbesluit hogere grenswaarde(n) geluid locatie “Planetenlaan – Piet Hei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Breugel; Planetenlaan – Piet Heinlaan”</text:span>
          </text:p>
            <text:p text:style-name="common-al">Burgemeester en wethouders van de gemeente Son en Breugel maken bekend dat overeenkomstig artikel 3.8 van de Wet ruimtelijke ordening en afdeling 3.4 van de Algemene wet bestuursrecht, vanaf donderdag 15 maart 2018 tot en met woensdag 25 april 2018 voor een ieder ter inzage ligt het ontwerpbestemmingsplan “Breugel; Planetenlaan – Piet Heinlaan” (NL.IMRO.0848.BP402BREUGEL-ON01) in het gemeentehuis aan het Raadhuisplein 1. Het ontwerpbestemmingsplan “Breugel; Planetenlaan – Piet Heinlaan” is ook te raadplegen via de website van de gemeente, <text:a xlink:href="http://www.sonenbreugel.nl/" xlink:type="simple">www.sonenbreugel.nl</text:a> of direct via <text:a xlink:href="http://www.ruimtelijkeplannen.nl/" xlink:type="simple">www.ruimtelijkeplannen.nl</text:a>.</text:p>
            <text:p text:style-name="common-al">Het ontwerpbestemmingsplan “Breugel; Planetenlaan – Piet Heinlaan” heeft betrekking op de realisatie van 18 woningen op de locatie die ligt ten zuiden van de Planetenlaan, ten oosten van de Piet Heinlaan en ten noorden van de nieuwe school.</text:p>
            <text:p text:style-name="common-al">Op het ontwerpbestemmingsplan is de Crisis- en herstelwet van toepassing.</text:p>
            <text:p text:style-name="common-al"/>
            <text:p text:style-name="common-al">
            <text:span text:style-name="nadrukvet">Ontwerpbesluit hogere grenswaarden geluid “Breugel; Planetenlaan – Piet Heinlaan”</text:span>
          </text:p>
            <text:p text:style-name="common-al">Uit het akoestisch onderzoek behorende bij het ontwerpbestemmingsplan “Breugel; Planetenlaan – Piet Heinlaan” volgt dat de voorkeursgrenswaarden van 48 dB voor de woningen binnen een bepaalde deel van het plangebied vanwege de Planetenlaan wordt overschreden. De in de Wgh gehanteerde maximale hogere waarde van 63 dB wordt echter niet overschreden. Het college van burgemeester en wethouders is voornemens hogere waarden vast te stellen. Het ontwerpbesluit hogere grenswaarde(n) geluid ligt tegelijk met het ontwerpbestemmingsplan, vanaf donderdag 15 maart 2018 tot en met woensdag 25 april 2018, ter inzage.</text:p>
            <text:p text:style-name="common-al">Gedurende de termijn van terinzagelegging kan een ieder zijn of haar zienswijze (bij voorkeur schriftelijk of eventueel mondeling) met betrekking tot het ontwerpbestemmingsplan of het ontwerpbesluit hogere waarden kenbaar maken. </text:p>
            <text:p text:style-name="common-al">Schriftelijke zienswijzen dienen te worden gericht aan de gemeenteraad van Son en Breugel, Postbus 8, 5690 AA te Son en Breugel onder vermelding van “Zienswijze ontwerpbestemmingsplan Breugel; Planetenlaan – Piet Heinlaan” en/of “Zienswijze ontwerpbesluit hogere grenswaarde(n) geluid Breugel; Planetenlaan – Piet Heinlaan”.</text:p>
            <text:p text:style-name="common-al">Indien u mondeling uw zienswijze kenbaar wilt maken, dient u, ruimschoots vóór het einde van de periode van terinzagelegging, een afspraak te maken met een van de medewerkers van de afdeling Ruimte en Samenleving (telefoon 0499-491491).</text:p>
            <text:p text:style-name="common-al"/>
            <text:p text:style-name="common-al">Son en Breugel, 13 maart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37</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437</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437</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reugel; Planetenlaan – Piet Heinlaan” en ontwerpbesluit hogere grenswaarde(n) geluid locatie “Planetenlaan – Piet Heinlaan</meta:user-defined>
    <meta:user-defined meta:name="OVERHEIDop.doctype">Officiële Publicaties, versie 1.1</meta:user-defined>
    <meta:user-defined meta:name="DCTERMS.W3CDTF/OVERHEIDop.jaargang">2018</meta:user-defined>
    <meta:user-defined meta:name="DCTERMS.W3CDTF/DCTERMS.available">2018-03-13</meta:user-defined>
    <meta:user-defined meta:name="OVERHEIDop.publicationIssue">14437</meta:user-defined>
    <meta:user-defined meta:name="OVERHEIDop.StcrtID/DC.identifier">stcrt-2018-14437</meta:user-defined>
    <meta:user-defined meta:name="OVERHEID.TaxonomieBeleidsagenda/OVERHEID.category">Ruimte en infrastructuur | Organisatie en beleid</meta:user-defined>
    <meta:user-defined meta:name="OVERHEID.Gemeente/DC.spatial">Son en Breugel</meta:user-defined>
    <meta:user-defined meta:name="OVERHEIDop.Ruimtelijkplan/OVERHEIDop.bekendmakingBetreffendePlan">NL.IMRO.0848.BP402BREUGEL-ON01</meta:user-defined>
    <meta:user-defined meta:name="OVERHEIDop.referentienummer">18.0003345</meta:user-defined>
    <meta:user-defined meta:name="OVERHEID.Organisatietype/OVERHEID.organisationType">gemeente</meta:user-defined>
    <meta:user-defined meta:name="OVERHEID.Informatietype/DC.type">officiële publicatie</meta:user-defined>
    <dc:language>nl</dc:language>
    <meta:user-defined meta:name="OVERHEID.Gemeente/DC.creator">Son en Breugel</meta:user-defined>
    <meta:user-defined meta:name="OVERHEID.PostcodeHuisnummer/OVERHEIDop.postcodeHuisnummer">5694CP 7</meta:user-defined>
    <meta:user-defined meta:name="OVERHEIDop.woonplaats">Son en Breugel</meta:user-defined>
    <meta:user-defined meta:name="OVERHEIDop.straatnaam">Thorbecke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3233 392439</meta:user-defined>
    <meta:user-defined meta:name="OVERHEIDop.versieInformatie"/>
  </office:meta>
</office:document-meta>
</file>