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oprichten van een zonnepark op de Burgemeester Ritmeesterweg 33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op 8 maart 2018 (NL.IMRO.0400.315OVZONPARKIJMST-OV01) verleend:</text:p>
            <text:p text:style-name="common-al">Voor : Het oprichten van een zonnepark.</text:p>
            <text:p text:style-name="common-al">Locatie : Burgemeester Ritmeesterweg 33 te Den Helder.</text:p>
            <text:p text:style-name="common-al">
            <text:span text:style-name="nadrukvet">Inzage</text:span>
          </text:p>
            <text:p text:style-name="common-al">De omgevingsverguning en de bijbehorende stukken liggen met ingang van maandag 19 maart 2018 gedurende zes weken ter inzage in het gemeentehuis te Den Helder.</text:p>
            <text:p text:style-name="common-al">U kunt de omgevingsvergunning en de daarbij behorende stukken die ter inzage liggen, inzien bij het Klantcontactcentrum in het stadhuis, Drs. F. Bijlweg 20, Den Helder. Voor het inzien van het dossier dat ter inzage ligt moet er een afspraak met een wabo casemanger worden gemaakt, telefoon 14 0223. De openingstijden zijn: van maandag tot en met woensdag van 8.30 tot 17.00 uur, donderdag van 8.30 tot 19.30 uur en vrijdag van 8.30 tot 15.00 uur.</text:p>
            <text:p text:style-name="common-al">Ook zijn ze te bekijken op www.ruimtelijkeplannen.nl</text:p>
            <text:p text:style-name="common-al">
            <text:span text:style-name="nadrukvet">Beroepsmogelijkheid</text:span>
          </text:p>
            <text:p text:style-name="common-al">Gedurende de periode van terinzagelegging, kan tegen deze beschikking beroep worden ingesteld door een belanghebbende die:</text:p>
            <text:list text:style-name="id1-3-2-1-1-10">
              <text:list-item text:style-override="id1-3-2-1-1-10-1">
                <text:number>-</text:number>
                <text:p text:style-name="al">Een zienswijze heeft ingediend tegen de ontwerp omgevingsvergunning;</text:p>
              </text:list-item>
              <text:list-item text:style-override="id1-3-2-1-1-10-2">
                <text:number>-</text:number>
                <text:p text:style-name="al">Redelijkerwijs niet kan worden verweten dat hij/zij niet tijdig of geen zienswijze tegen de ontwerp omgevingsvergunning heeft ingediend.</text:p>
                <text:p text:style-name="al"/>
              </text:list-item>
            </text:list>
            <text:p text:style-name="common-al">Het beroepschrift moet worden ingediend bij de Rechtbank Noord-Holland, Sector Bestuur, Postbus 1621, 2003 BR Haarlem.Het ondertekende beroepschrift bevat: de naam en het adres van de indiener, de dagtekening, een omschrijving van het besluit waartegen het beroep is gericht en de gronden van het beroep.</text:p>
            <text:p text:style-name="common-al"/>
            <text:p text:style-name="common-al">Een beroepschrift kan ook digitaal, via http://loket.rechtspraak.nl/bestuursrecht worden ingediend. Hiervoor is een elektronische handtekening (DigiD) vereist.</text:p>
            <text:p text:style-name="common-al"/>
            <text:p text:style-name="common-al">
            <text:span text:style-name="nadrukvet">Verzoek om voorlopige voorziening</text:span>
          </text:p>
            <text:p text:style-name="last-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2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2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afwijkingsprocedure voor het oprichten van een zonnepark op de Burgemeester Ritmeesterweg 33 te Den Helder"</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24</meta:user-defined>
    <meta:user-defined meta:name="OVERHEIDop.StcrtID/DC.identifier">stcrt-2018-14424</meta:user-defined>
    <meta:user-defined meta:name="OVERHEID.TaxonomieBeleidsagenda/OVERHEID.category">Ruimte en infrastruc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4MA 188</meta:user-defined>
    <meta:user-defined meta:name="OVERHEIDop.woonplaats">Den Helder</meta:user-defined>
    <meta:user-defined meta:name="OVERHEIDop.straatnaam">IJsselme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2175 549933</meta:user-defined>
    <meta:user-defined meta:name="OVERHEIDop.versieInformatie"/>
  </office:meta>
</office:document-meta>
</file>