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venhorster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14 maart 2018 gedurende zes weken ter inzage ligt het ontwerpbestemmingsplan ten behoeve van het perceel Ravenhorsterweg 11 in Winterswijk.</text:p>
            <text:p text:style-name="common-al"/>
            <text:p text:style-name="common-al">
            <text:span text:style-name="nadrukvet">Aanleiding en ligging</text:span>
          </text:p>
            <text:p text:style-name="common-al">Het bestemmingsplan wijzigt de bestemming van het perceel Ravenhorsterweg 11van ‘bedrijf’ naar de bestemming ‘wonen’. Het bestemmingsplan maakt hiermee een burgerwoning op het perceel mogelijk. </text:p>
            <text:p text:style-name="common-al"/>
            <text:p text:style-name="common-al">
            <text:span text:style-name="nadrukvet">Waar ter inzage</text:span>
          </text:p>
            <text:p text:style-name="common-al">Het ontwerpbestemmingsplan ligt ter inzage bij de receptie van het gemeentekantoor, Stationsstraat 25. Het bestemmingsplan is ook in te zien via <text:a xlink:href="http://www.ruimtelijkeplannen.nl/web-roo/?planidn=NL.IMRO.0294.BP1307BGROERDINKW1-OW01" xlink:type="simple">www.ruimtelijkeplannen.nl</text:a>. Het bestemmingsplanidentificatienummer is: NL.IMRO.0294.BP1711SGRAVENHOW11-OW01.</text:p>
            <text:p text:style-name="common-al"/>
            <text:p text:style-name="common-al">
            <text:span text:style-name="nadrukvet">Zienswijzen</text:span>
          </text:p>
            <text:p text:style-name="common-al">Gedurende de inzagetermijn, van woensdag 14 maart 2018 tot en met dinsdag 24 april 2018, kan een ieder schriftelijk of mondeling zijn zienswijzen omtrent het ontwerpbestemmingsplan kenbaar maken bij de gemeenteraad (Postbus 101, 7100 AC Winterswijk, tel.nr 0543-543543).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1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1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41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avenhorsterweg 11</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415</meta:user-defined>
    <meta:user-defined meta:name="OVERHEIDop.StcrtID/DC.identifier">stcrt-2018-14415</meta:user-defined>
    <meta:user-defined meta:name="OVERHEID.TaxonomieBeleidsagenda/OVERHEID.category">Ruimte en infrastructuur | Organisatie en beleid</meta:user-defined>
    <meta:user-defined meta:name="OVERHEIDop.Ruimtelijkplan/OVERHEIDop.bekendmakingBetreffendePlan">NL.IMRO.0294.BP1711SGRAVENHOW11-OW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P 11</meta:user-defined>
    <meta:user-defined meta:name="OVERHEIDop.woonplaats">Winterswijk</meta:user-defined>
    <meta:user-defined meta:name="OVERHEIDop.straatnaam">Ravenhor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6534 443957</meta:user-defined>
    <meta:user-defined meta:name="OVERHEIDop.versieInformatie"/>
  </office:meta>
</office:document-meta>
</file>