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Veldpostpark 1, Badhoevedorp (kadastrale locatie AI 969 te Haarlemmermeer), Gemeente Haarlemmermeer, het voornemen tot het plaatsen van sportveldverlichting voor het atletiekcomplex, zaak 5389163, OLO-nummer: 314596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1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413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Veldpostpark 1, Badhoevedorp (kadastrale locatie AI 969 te Haarlemmermeer), Gemeente Haarlemmermeer, het voornemen tot het plaatsen van sportveldverlichting voor het atletiekcomplex, zaak 5389163, OLO-nummer: 314596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2</meta:user-defined>
    <meta:user-defined meta:name="OVERHEIDop.publicationIssue">14413</meta:user-defined>
    <meta:user-defined meta:name="OVERHEIDop.StcrtID/DC.identifier">stcrt-2018-144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Veldpostpar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220 483717</meta:user-defined>
    <meta:user-defined meta:name="OVERHEIDop.versieInformatie"/>
  </office:meta>
</office:document-meta>
</file>