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i.c. bestemmingsplan Buitengebied, De Broek 1 te Garyp (wijziging bestemming), vastgesteld op 7 maart 2018 met – IMRO code 00BPVIWP21-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roep instellen</text:span>
          </text:p>
            <text:p text:style-name="tussenkopcur">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span text:style-name="nadrukvet"/></text:p>
            <text:p text:style-name="common-al">
            <text:span text:style-name="nadrukvet">Stukken ter inzage</text:span>
          </text:p>
            <text:p text:style-name="last-al">Bovengenoemd plan ligt vanaf 15 maart voor een periode van 6 weken ter inzage bij de balie Bouwen en Wenjen en is te vinden op www.ruimtelijkeplannen.nl (met bij het plan genoemde IMRO-c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i.c. bestemmingsplan Buitengebied, De Broek 1 te Garyp (wijziging bestemming), vastgesteld op 7 maart 2018 met – IMRO code 00BPVIWP21-vg01</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410</meta:user-defined>
    <meta:user-defined meta:name="OVERHEIDop.StcrtID/DC.identifier">stcrt-2018-14410</meta:user-defined>
    <meta:user-defined meta:name="OVERHEID.TaxonomieBeleidsagenda/OVERHEID.category">Ruimte en infrastructuur | Organisatie en beleid</meta:user-defined>
    <meta:user-defined meta:name="OVERHEIDop.Ruimtelijkplan/OVERHEIDop.bekendmakingBetreffendePlan">NL.IMRO.0737.00BPVIWP21-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P 1</meta:user-defined>
    <meta:user-defined meta:name="OVERHEIDop.woonplaats">Garyp</meta:user-defined>
    <meta:user-defined meta:name="OVERHEIDop.straatnaam">De bro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733 574487</meta:user-defined>
    <meta:user-defined meta:name="OVERHEIDop.versieInformatie"/>
  </office:meta>
</office:document-meta>
</file>