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ppert 4 Kring van Do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Wippert4KvD-BP41)</text:p>
            <text:p text:style-name="common-al">Burgemeester en wethouders maken bekend dat de gemeenteraad op 18 december 2017 heeft besloten het bestemmingsplan Wippert 4 Kring van Dorth vast te stellen. Het bestemmingsplan Wippert 4 Kring van Dorth beoogd de bestemming  ‘agrarisch’ van het perceel Wippert 4 Kring van Dorth om te zetten naar een woon bestemming. Daarnaast wordt de aanwezige bedrijfswoning gesplitst in twee woningen.  </text:p>
            <text:p text:style-name="tussenkopcur">Ter inzage </text:p>
            <text:p text:style-name="common-al">Het vastgestelde bestemmingsplan ligt met ingang van 4 januari 2018 voor de duur van zes weken tot en met 14 februari 2018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uWippert4KvD-BP41</text:p>
            <text:p text:style-name="common-al">Op <text:a xlink:href="file://lochem.intern/dfs/gemeenschappelijk/RO/RUIMTELIJKE PLANNEN (beheer Jan)/publicaties/Publicatie format/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ippert 4 Kring van Dorth</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144</meta:user-defined>
    <meta:user-defined meta:name="OVERHEIDop.StcrtID/DC.identifier">stcrt-2018-144</meta:user-defined>
    <meta:user-defined meta:name="OVERHEID.TaxonomieBeleidsagenda/OVERHEID.category">Ruimte en infrastructuur | Organisatie en beleid</meta:user-defined>
    <meta:user-defined meta:name="OVERHEIDop.Ruimtelijkplan/OVERHEIDop.bekendmakingBetreffendePlan">NL.IMRO.0262.buWippert4KvD-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N 4</meta:user-defined>
    <meta:user-defined meta:name="OVERHEIDop.woonplaats">Kring van Dorth</meta:user-defined>
    <meta:user-defined meta:name="OVERHEIDop.straatnaam">Wipp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202 473134</meta:user-defined>
    <meta:user-defined meta:name="OVERHEIDop.versieInformatie"/>
  </office:meta>
</office:document-meta>
</file>