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Rietgans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8-013357</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Rietgans te Uithoorn twee naast elkaar gelegen parkeerplaatsen ter hoogte van huisnummer 1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7 maart 2018</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M.R. Kooymans</text:span>
            <text:span text:style-name="achternaam"/>
          </text:span></text:p>
            <text:p>Afdelingshoofd,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7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7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parkeerplaatsen opladen elektrische motorvoertuigen Rietgans - Uithoorn</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374</meta:user-defined>
    <meta:user-defined meta:name="OVERHEIDop.StcrtID/DC.identifier">stcrt-2018-14374</meta:user-defined>
    <meta:user-defined meta:name="DCTERMS.alternative">Gemeente Uithoorn - verkeersbesluit ten behoeve van het reserveren van parkeerplaatsen voor opladen elektrische motorvoertuigen Rietgans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3RA 1</meta:user-defined>
    <meta:user-defined meta:name="OVERHEIDop.woonplaats">Uithoorn</meta:user-defined>
    <meta:user-defined meta:name="OVERHEIDop.straatnaam">Rietg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3357</meta:user-defined>
    <meta:user-defined meta:name="DCTERMS.abstract">Het aanwijzen van twee parkeerplaatsen als parkeerplaatsen waar uitsluitend elektrische auto's mogen parkeren die opgeladen wor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512 471911</meta:user-defined>
    <meta:user-defined meta:name="OVERHEIDop.versieInformatie"/>
  </office:meta>
</office:document-meta>
</file>