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eerwal 156 t/m 178 even en Stijlstraatje 2,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op de aanvraag omgevingsvergunning voor het afwijken van het geldende bestemmingsplan “Brandevoort Oost” ten behoeve van het project met als omschrijving oprichten 13 woningen (de Veste blok 10) aan Neerwal 156 t/m 178 even en Stijlstraatje 2.</text:p>
            <text:p text:style-name="common-al"/>
            <text:p text:style-name="common-al">
            <text:span text:style-name="nadrukvet">Ter inzage</text:span>
          </text:p>
            <text:p text:style-name="common-al">Het besluit en de daarop betrekking hebbende stukken liggen met ingang van 8 maart 2018 gedurende zes weken ter inzage in Stadskantoor, Weg op den Heuvel 35 te Helmond. Het inzien van deze stukken kan alleen op afspraak. U kunt uw afspraak telefonisch maken via telefoonnummer 14 04 92 of via www.helmond.nl/afspraak. </text:p>
            <text:p text:style-name="common-al"/>
            <text:p text:style-name="common-al">
            <text:span text:style-name="nadrukvet">Beroepsmogelijkheid</text:span>
          </text:p>
            <text:p text:style-name="common-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common-al"/>
            <text:p text:style-name="common-al">Helmond, 7 maart 2018</text:p>
            <text:p text:style-name="common-al">Burgemeester en wethouders,</text:p>
            <text:p text:style-name="common-al">mevr. P.J.M.G. Blanksma-van den Heuvel, burgemeestermr. </text:p>
            <text:p text:style-name="last-al">drs. A.P.M. ter Voer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5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35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35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eerwal 156 t/m 178 even en Stijlstraatje 2, gemeente Helmond</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4358</meta:user-defined>
    <meta:user-defined meta:name="OVERHEIDop.StcrtID/DC.identifier">stcrt-2018-14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8ZA 156</meta:user-defined>
    <meta:user-defined meta:name="OVERHEIDop.woonplaats">Helmond</meta:user-defined>
    <meta:user-defined meta:name="OVERHEIDop.straatnaam">Neerwal</meta:user-defined>
    <meta:user-defined meta:name="OVERHEID.PostcodeHuisnummer/OVERHEIDop.postcodeHuisnummer">5708ZL 2</meta:user-defined>
    <meta:user-defined meta:name="OVERHEIDop.straatnaam">Stijlstraat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0440 385419</meta:user-defined>
    <meta:user-defined meta:name="OVERHEID.EPSG28992/DC.spatial">170372 385444</meta:user-defined>
    <meta:user-defined meta:name="OVERHEIDop.versieInformatie"/>
  </office:meta>
</office:document-meta>
</file>