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3</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voor de Gezondheidszorg<text:note text:id="n1" text:note-class="footnote"><text:note-citation text:label="1 ">1</text:note-citation><text:note-body><text:p text:style-name="ifm_p_font.normal_size.6.93pt_mt..5mm_indent.-0.1161in_mleft.0.1161in_ifm">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text:p></text:note-body></text:note> van 6 maart 2018, kenmerk 2018-2102716/2009890, houdende het verlenen van toestemming voor het afleveren van een geneesmiddel zonder handelsvergunning in Nederland vanwege een tekort van Imipramine HCl CF 10 mg, omhulde tabletten (RVG 50113)</text:h>
      <text:h text:style-name="ifm_p_font.bold_mt.5.08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een door de houder van de handelsvergunning bij de inspectie gemeld geneesmiddelentekort van Imipramine HCl CF 10 mg, omhulde tabletten (RVG 50113),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afleveren van vergelijkbare geregistreerde geneesmiddelen met dezelfde werkzame stof, sterkte en toedieningsvorm uit een andere EU lidstaat te betrekken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uitsluitend van toepassing voor de indicaties: episode van depressies in engere zin, in het bijzonder die met vitale kenmerken;</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heeft aangegeven dat Imipramine HCl CF 10 mg, omhulde tabletten (RVG 50113) naar verwachting in de week van 4 mei 2018 weer voldoende voorradig zal zijn voor groothandelaren of apothekers teneinde in de behoeften van patiënten te kunnen voorzien. Mede op grond daarvan besluit ik dat de toestemming wordt verleend <text:span text:style-name="ifm_span_font.bold_ifm">tot en met uiterlijk 4 mei 2018</text:span>. Dit besluit heeft daarom alleen betrekking op de periode tot en met 4 mei 2018.</text:p>
      <text:p text:style-name="ifm_p_font.italic_mt.3.7mm_ifm">Hoofdinspecteur Curatieve gezondheidszorg, geneesmiddelen en medische technologie,<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343</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343</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maart 2018, kenmerk 2018-2102716/2009890, houdende het verlenen van toestemming voor het afleveren van een geneesmiddel zonder handelsvergunning in Nederland vanwege een tekort van Imipramine HCl CF 10 mg, omhulde tabletten (RVG 50113)</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Geneesmiddelenwet</meta:user-defined>
    <meta:user-defined meta:name="DC.title">Besluit van de Inspectie voor de Gezondheidszorg 1 Tot wijziging van diverse wetten op het terrein van de volksgezondheid in verband met de fusie van de Inspectie voor de Gezondheidszorg en de Inspectie Jeugdzorg tot de Inspectie Gezondheidszorg en Jeugd heeft plaatsgevonden hanteren wij bij ondertekening de in de wet genoemde organisatienaam. van 6 maart 2018, kenmerk 2018-2102716/2009890, houdende het verlenen van toestemming voor het afleveren van een geneesmiddel zonder handelsvergunning in Nederland vanwege een tekort van Imipramine HCl CF 10 mg, omhulde tabletten (RVG 50113)</meta:user-defined>
    <meta:user-defined meta:name="DCTERMS.alternative"/>
    <meta:user-defined meta:name="DCTERMS.W3CDTF/DCTERMS.available">2018-03-09</meta:user-defined>
    <meta:user-defined meta:name="OVERHEIDop.Ruimtelijkplan/OVERHEIDop.bekendmakingBetreffendePlan"/>
  </office:meta>
</office:document-meta>
</file>