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6 maart 2018, kenmerk 2018-2102715/2009891, houdende het verlenen van toestemming voor het afleveren van een geneesmiddel zonder handelsvergunning in Nederland vanwege een tekort van Imipramine HCl CF 25 mg, omhulde tabletten (RVG 50116)</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een door de houder van de handelsvergunning bij de inspectie gemeld geneesmiddelentekort van Imipramine HCl CF 25 mg, omhulde tabletten (RVG 50116),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afleveren van vergelijkbare geregistreerde geneesmiddelen met dezelfde werkzame stof, sterkte en toedieningsvorm uit een andere EU lidstaat te betrekken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s: episode van depressies in engere zin, in het bijzonder die met vitale kenmerken;</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Imipramine HCl CF 25 mg, omhulde tabletten (RVG 50116) naar verwachting in de week van 29 juni 2018 weer voldoende voorradig zal zijn voor groothandelaren of apothekers teneinde in de behoeften van patiënten te kunnen voorzien. Mede op grond daarvan besluit ik dat de toestemming wordt verleend <text:span text:style-name="ifm_span_font.bold_ifm">tot en met uiterlijk 29 juni 2018</text:span>. Dit besluit heeft daarom alleen betrekking op de periode tot en met 29 juni 2018.</text:p>
      <text:p text:style-name="ifm_p_font.italic_mt.3.7mm_ifm">Hoofdinspecteur Curatieve gezondheidszorg, geneesmiddelen en medische technologie,<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341</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341</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 van 6 maart 2018, kenmerk 2018-2102715/2009891, houdende het verlenen van toestemming voor het afleveren van een geneesmiddel zonder handelsvergunning in Nederland vanwege een tekort van Imipramine HCl CF 25 mg, omhulde tabletten (RVG 5011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neesmiddelenwet</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 van 6 maart 2018, kenmerk 2018-2102715/2009891, houdende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18-03-09</meta:user-defined>
    <meta:user-defined meta:name="OVERHEIDop.Ruimtelijkplan/OVERHEIDop.bekendmakingBetreffendePlan"/>
  </office:meta>
</office:document-meta>
</file>