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rogramma Terheijl,Oostindie 30 te Niet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bovengenoemde ontwerpbestemmingsplan ter inzage wordt gelegd.</text:p>
            <text:p text:style-name="common-al">Het plan maakt de bouw van 3 woningen mogelijk. Voorheen was op deze locatie een agrarisch bedrijf aanwezig. Die verdwijnt. Bovendien vinden er landschappelijke maatregelen plaats die bijdragen aan het Ruimtelijk Kader Terheijl. Het plan heeft de imrocode: NL.IMRO.1699.2016BP057-ow01. </text:p>
            <text:p text:style-name="common-al">Het ontwerpbestemmingsplan en bijbehorende stukken liggen met ingang van datum gepubliceerd 6 weken ter inzage in het gemeentehuis aan de Raadhuisstraat 1 te Roden. Daarnaast kunt u de stukken raadplegen op www.ruimtelijkeplannen.nl en de gemeentelijke website www.gemeentenoordenveld.nl. De publicatie is te vinden op www.officiëlebekendmakingen.nl, de Staatscourant, het Roder Journaal en de Krant. </text:p>
            <text:p text:style-name="common-al">Tijdens de termijn van ter inzage legging kan iedereen schriftelijk of mondeling een zienswijze over het ontwerpbestemmingsplan geven. Een schriftelijke zienswijze kan gericht worden aan burgemeester en wethouders, onder vermelding van het genoemde bestemmingsplan. Voor een mondelinge zienswijze kunt u een afspraak maken met het team Realisatie via het telefoonnummer 14 050. Zienswijzen zullen worden betrokken bij de uiteindelijke vaststelling van het bestemmingsplan </text:p>
            <text:p text:style-name="common-al">Indien u in een later stadium beroep wenst aan te tekenen tegen de uiteindelijke vaststelling van het bestemmingsplan, dan dient u belanghebbende te zijn en u moet in de huidige fase een zienswijze hebben ingediend. </text:p>
            <text:p text:style-name="last-al">Datum bekendmaking: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rogramma Terheijl,Oostindie 30 te Nietap</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340</meta:user-defined>
    <meta:user-defined meta:name="OVERHEIDop.StcrtID/DC.identifier">stcrt-2018-14340</meta:user-defined>
    <meta:user-defined meta:name="OVERHEID.TaxonomieBeleidsagenda/OVERHEID.category">Economie | Organisatie en beleid</meta:user-defined>
    <meta:user-defined meta:name="OVERHEIDop.Ruimtelijkplan/OVERHEIDop.bekendmakingBetreffendePlan">NL.IMRO.1699.2016BP057-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TG</meta:user-defined>
    <meta:user-defined meta:name="OVERHEIDop.woonplaats">Nieuw-Roden</meta:user-defined>
    <meta:user-defined meta:name="OVERHEIDop.straatnaam">Oostindië</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425 571922</meta:user-defined>
    <meta:user-defined meta:name="OVERHEIDop.versieInformatie"/>
  </office:meta>
</office:document-meta>
</file>