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onckhorst, diverse locaties landelijk gebied veeg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2 februari 2018 het bestemmingsplan ‘Landelijk gebied; Veegplan 2018-1’ vastgesteld. Bij de vaststelling van dit plan zijn wijzigingen aangebracht ten opzichte van het ontwerp. Het bestemmingsplan ligt van 15 maart t/m 25 april 2018 voor een ieder ter inzage.</text:p>
            <text:p text:style-name="common-al">De wijzigingen, ten opzichte van het ontwerp, betreffen het volgende:</text:p>
            <text:p text:style-name="common-al"/>
            <text:list text:style-name="id1-3-2-1-1-4">
              <text:list-item text:style-override="id1-3-2-1-1-4-1">
                <text:number>1.</text:number>
                <text:p text:style-name="al">Het planonderdeel Dorpsstraat 28-30 Wichmond, inclusief de vereveningslocatie Rozenstraat ong. in Baak, maakt geen deel uit van de vaststelling en wordt daarom uit dit veegplan gehaald;</text:p>
              </text:list-item>
              <text:list-item text:style-override="id1-3-2-1-1-4-2">
                <text:number>2.</text:number>
                <text:p text:style-name="al">Bij planonderdeel Koekoekstraat 5 Vierakker zal er een aangepast inpassingsplan worden geïntegreerd in de bijlage van de regels en in de toelichting;</text:p>
              </text:list-item>
              <text:list-item text:style-override="id1-3-2-1-1-4-3">
                <text:number>3.</text:number>
                <text:p text:style-name="al">Zes gebiedsaanduidingen worden toegevoegd op de verbeelding. Het gaat om een gebiedsaanduiding ‘luchtvaartverkeerszone – laagvlieggebied’ bij de Wiersserbroekweg 8 in Vorden (planonderdeel Koekoekstraat 5 Vierakker) en de gebiedsaanduidingen ‘wetgevingszone – landschappelijke inpassing 2 t/m 4, 6 en 7’ bij de locaties: Ruurloseweg 80a Hengelo Gld., Halseweg 55 en 55a Halle, Gietelinkdijk 2 Hengelo Gld., ’t Heegken 5 en 7 Vorden en de Barlhammerweg 1 Laag-Keppel;</text:p>
              </text:list-item>
              <text:list-item text:style-override="id1-3-2-1-1-4-4">
                <text:number>4.</text:number>
                <text:p text:style-name="al">Bij planonderdeel Ruurloseweg 80a Hengelo wordt in de planregels opgenomen dat de twee bestaande, legale gastanks van 8 meter hoog toegestaan zijn en er komen twee bouwvlakken op de verbeelding waar de huidige 3 dienstwoningen toegestaan zijn;</text:p>
              </text:list-item>
              <text:list-item text:style-override="id1-3-2-1-1-4-5">
                <text:number>5.</text:number>
                <text:p text:style-name="al">Bij het planonderdeel ‘Correcties en ambtelijke wijzigingen bestemmingsplan Landelijk gebied’ wordt de locatie Berendschotstraat 8 Hengelo toegevoegd in de toelichting en op de verbeelding conform bestemmingsplan ‘Landelijk gebied Bronckhorst’, maar dan zonder de functieaanduiding ‘bedrijfswoning uitgesloten’. </text:p>
                <text:p text:style-name="al">Het plan heeft betrekking op vier hoofdonderdelen:</text:p>
              </text:list-item>
            </text:list>
            <text:list text:style-name="id1-3-2-1-1-5">
              <text:list-item text:style-override="id1-3-2-1-1-5-1">
                <text:number>1.</text:number>
                <text:p text:style-name="al">Koekoekstraat 5 in Vierakker: uitbreiding bedrijvenbestemming timmerfabriek Besseling, waarvoor op de locatie Wiersserbroekweg 8/8a in Vorden verevend wordt (sloop en omzetting van agrarisch naar wonen met twee wooneenheden);</text:p>
              </text:list-item>
              <text:list-item text:style-override="id1-3-2-1-1-5-2">
                <text:number>2.</text:number>
                <text:p text:style-name="al">Ruurloseweg 80a in Hengelo: uitbreiding bedrijvenbestemming Goma waarvoor op 7 locaties verevend wordt:</text:p>
                <text:p text:style-name="al">a) Lankhorsterstraat 10 in Hengelo: sloop agrarische bebouwing;</text:p>
                <text:p text:style-name="al">b) Halseweg 55/55a in Halle: sloop agrarische bebouwing en mogelijkheid terugbouwen      2 woningen;</text:p>
                <text:p text:style-name="al">c) Landgoed de Punt, Stadsedijk in Halle: wegbestemmen woonbestemming landgoed        en bijbehorende natuuropgave naar een agrarische bestemming;</text:p>
                <text:p text:style-name="al">d) Gietelinkdijk 2 in Hengelo: sloop agrarische bebouwing en verkleinen agrarsich    bouwperceel en verwijderen aanduiding intensieve veehouderij;</text:p>
                <text:p text:style-name="al">e) ’t Heegken 5 en 7 in Vorden: slopen van agrarische bebouwing, omzetten naar     wonen  (2 hoofdgebouwen, 3 wooneenheden) met de mogelijkheid voor opslag en             een recreatiewoning;</text:p>
                <text:p text:style-name="al">f) Meeninkweg 3a in Hengelo: sloop van bedrijfsbebouwing en beperking      bouwmogelijkheden;</text:p>
                <text:p text:style-name="al">g) Barlhammerweg 1 in Laag-Keppel: sloop agrarische bebouwing en verwijderen    gehele bouwperceel zonder dienstwoning.</text:p>
              </text:list-item>
              <text:list-item text:style-override="id1-3-2-1-1-5-3">
                <text:number>3.</text:number>
                <text:p text:style-name="al">Torenallee 4 in Hummelo: verschuiven woonbestemming t.b.v. zonnepanelen;</text:p>
              </text:list-item>
              <text:list-item text:style-override="id1-3-2-1-1-5-4">
                <text:number>4.</text:number>
                <text:p text:style-name="al">Correcties/ambtelijke wijzigingen bestemmingsplan ‘Landelijk gebied Bronckhorst’: betreft aanpassingen op 14 locaties waarbij er tijdens de vaststelling van bovengenoemd plan onjuistheden zijn waargenomen. </text:p>
              </text:list-item>
            </text:list>
            <text:p text:style-name="common-al"> </text:p>
            <text:p text:style-name="common-al">U kunt het plan op de volgende manieren inzien:</text:p>
            <text:p text:style-name="common-al">- digitaal via <text:a xlink:href="http://www.ruimtelijkeplannen.nl/web-roo/?planidn=NL.IMRO.1876.VPL1801-VG01" xlink:type="simple">www.ruimtelijkeplannen.nl</text:a>. Het plan bestaat uit diverse technische bestanden. Deze kunt u downloaden via <text:a xlink:href="http://ruimtelijkeplannen.bronckhorst.nl/plannen/NL.IMRO.1876.VPL1801-/NL.IMRO.1876.VPL1801-VG01" xlink:type="simple">http://ruimtelijkeplannen.bronckhorst.nl</text:a> (werkt alleen als u over een gml-viewer beschikt).</text:p>
            <text:p text:style-name="common-al">- op papier tijdens de openingstijden bij de publieksbalie van het gemeentehuis. Bent u op de genoemde tijden niet in de gelegenheid de stukken in te zien, dan kunt u een afspraak maken via ons centrale telefoonnummer (0575) 75 02 50.</text:p>
            <text:p text:style-name="common-al"> </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text:p>
            <text:p text:style-name="common-al"> </text:p>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3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3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3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ronckhorst, diverse locaties landelijk gebied veegplan</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339</meta:user-defined>
    <meta:user-defined meta:name="OVERHEIDop.StcrtID/DC.identifier">stcrt-2018-14339</meta:user-defined>
    <meta:user-defined meta:name="OVERHEID.TaxonomieBeleidsagenda/OVERHEID.category">Ruimte en infrastructuur | Organisatie en beleid</meta:user-defined>
    <meta:user-defined meta:name="OVERHEID.Gemeente/DC.spatial">Bronckhorst</meta:user-defined>
    <meta:user-defined meta:name="OVERHEIDop.Ruimtelijkplan/OVERHEIDop.bekendmakingBetreffendePlan">NL.IMRO.1876.VPL18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