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vergunning recreatief burgermedegebruik militaire luchthaven Deelen ten behoeve van Zweefvliegclub Deelen (2018 tot en met 2021)</text:h>
      <text:p text:style-name="ifm_p_font.italic_mt.7.4mm_ifm">5 maart 2018</text:p>
      <text:p text:style-name="ifm_p_font.italic_ifm">Nr. MLA/035/2018</text:p>
      <text:p text:style-name="ifm_p_mt.3.7mm_ifm">De Minister van Defensie,</text:p>
      <text:p text:style-name="ifm_p_mt.3.7mm_ifm">Handelende na overleg met de Minister van Infrastructuur en Waterstaat;</text:p>
      <text:p text:style-name="ifm_p_mt.3.7mm_ifm">Gelezen het verzoek van het bestuur van de Zweefvliegclub Deelen van 31 januari 2018;</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Zweefvliegclub Deelen vergunning verleend om in afwijking van de verbodsbepaling van artikel 10.13, eerste lid, van de Wet luchtvaart onder haar verantwoordelijkheid (motor)zweef- of sleepvliegtuigen op te doen stijgen van of te doen landen op de militaire luchthaven Deelen.</text:p>
      <text:h text:style-name="ifm_p_font.bold_mt.5.08mm_page.keep-with-next_ifm" text:outline-level="2">Artikel<text:s/>2<text:s/></text:h>
      <text:p text:style-name="ifm_p_mt.4.23mm_indent.-7mm_mleft.7mm_ifm">1.<text:tab/>Ten aanzien van motorzweef- en sleepvliegtuigen geldt de vergunning voor maximaal 400 vliegtuigbewegingen per gebruiksjaar, waarbij de vlucht een recreatief karakter heeft.</text:p>
      <text:p text:style-name="ifm_p_mt.3.7mm_indent.-7mm_mleft.7mm_ifm">2.<text:tab/>Ten aanzien van zweefvliegtuigen geldt de vergunning voor maximaal 3500 vliegtuigbewegingen per gebruiksjaar, waarbij de vlucht een recreatief karakter heeft.</text:p>
      <text:h text:style-name="ifm_p_font.bold_mt.5.08mm_page.keep-with-next_ifm" text:outline-level="2">Artikel<text:s/>3<text:s/></text:h>
      <text:p text:style-name="ifm_p_mt.4.23mm_ifm">De Zweefvliegclub Deelen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4<text:s/></text:h>
      <text:p text:style-name="ifm_p_mt.4.23mm_indent.-7mm_mleft.7mm_ifm">1.<text:tab/>Deze beschikking treedt in werking met ingang van de dag na dagtekening van de Staatscourant waarin zij wordt geplaatst en werkt terug tot en met 1 januari 2018.</text:p>
      <text:p text:style-name="ifm_p_mt.3.7mm_indent.-7mm_mleft.7mm_ifm">2.<text:tab/>Deze beschikking vervalt met ingang van 1 januari 2022.</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De militaire luchthaven Deelen huisvest geen vliegende eenheden. De vliegbasis Deelen fungeert als oefenveld voor het Defensie Helikopter Commando en als opstappunt voor de 11 Luchtmobiele Brigade, mede vanwege de nabije ligging van de Oranjekazerne in Schaarsbergen. Het burgermedegebruik van de militaire luchthaven Deelen betreft met name recreatief burgerluchtverkeer. Daarnaast vindt burgermedegebruik plaats voor spoedeisende hulpverlening, waaronder donorvluchten en ambulancevluchten, en voor uitoefening van politietaken als bedoeld in artikel 3 van de Politiewet 2012.</text:p>
      <text:p text:style-name="ifm_p_mt.3.7mm_ifm">In onderhavig geval is aan de Zweefvliegclub Deelen opnieuw een vergunning verleend voor structureel recreatief burgermedegebruik als bedoeld in artikel 10.27 van de Wet luchtvaart. Het betreft hier een verlenging en uitbreiding van de bestaande vergunning. Kenmerkend voor structureel recreatief burgermedegebruik is dat het medegebruik zich afspeelt door tussenkomst van een rechtspersoon waaraan bepaalde rechten en plichten worden toegedeeld. Zo dienen de Zweefvliegclub Deelen, alsook de personen waarvoor de club verantwoordelijk is, binnen de voorwaarden, gesteld in deze beschikking, het Luchthavenbesluit Deel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Deelen, krijgt gestalte door een in het luchthavenbesluit vastgelegd maximum aantal vliegtuigbewegingen per gebruiksjaar (de periode van een jaar die loopt van 1 januari tot en met 31 december).</text:p>
      <text:p text:style-name="ifm_p_mt.3.7mm_ifm">Voor het recreatief burgerluchtverkeer, met uitzondering van modelvliegen, geldt als grenswaarde een maximum van 6500 vliegtuigbewegingen per gebruiksjaar. De limitering van 3900 vliegtuigbewegingen in onderhavige beschikking is overeenkomstig de behoefte van de Zweefvliegclub Deelen. Daarbij dient te worden opgemerkt dat de limitering zowel ziet op het starten en landen met motorzweef- en sleepvliegtuigen, als op het starten en landen van zweefvliegtuigen. Met het jaarlijkse aantal van in totaal 3900 vliegtuigbewegingen wordt de Zweefvliegclub Deelen in staat geacht het gewenste vliegprogramma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337</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337</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ergunning recreatief burgermedegebruik militaire luchthaven Deelen ten behoeve van Zweefvliegclub Deelen (2018 tot en met 2021)</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4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lenging vergunning recreatief burgermedegebruik militaire luchthaven Deelen ten behoeve van Zweefvliegclub Deelen (2018 tot en met 2021)</meta:user-defined>
    <meta:user-defined meta:name="DCTERMS.W3CDTF/DCTERMS.available">2018-03-15</meta:user-defined>
  </office:meta>
</office:document-meta>
</file>