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Buitenring Parkstad Limburg eindsituatie – Reijmersbe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1023 INT.21665</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en 2), is het noodzakelijk om bij de aanleg Buitenring Parkstad Limburg de Reijmersbekerweg fysiek af te sluiten van de Thermiekstraat, Huib van de Kreekeweg en de Industriestraat.</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Provincie Limburg heeft middels het Provinciaal Inpassingsplan (PIP) 2012 besloten tot de realisatie van de Buitenring Parkstad Limburg (BPL);</text:p>
              </text:list-item>
              <text:list-item text:style-override="id1-3-2-1-1-12-2">
                <text:number>•</text:number>
                <text:p text:style-name="al">De aanleg van de BPL is momenteel nog in volle gang, maar de eindsituatie komt gestaag dichterbij;</text:p>
              </text:list-item>
              <text:list-item text:style-override="id1-3-2-1-1-12-3">
                <text:number>•</text:number>
                <text:p text:style-name="al">Omdat de verkeerssituaties in de directe omgeving van de BPL wezenlijk anders worden, zijn nieuwe verkeersmaatregelen gevraagd;</text:p>
              </text:list-item>
              <text:list-item text:style-override="id1-3-2-1-1-12-4">
                <text:number>•</text:number>
                <text:p text:style-name="al">Onder andere is de doorgaande verbinding Reijmersbekerweg aangewezen en ingericht als zijnde vrijliggende provincialeweg inclusief fietspad, zonder aansluitingen met de Thermiekstraat, Huib van de Kreekeweg en de Industriestraat;</text:p>
              </text:list-item>
              <text:list-item text:style-override="id1-3-2-1-1-12-5">
                <text:number>•</text:number>
                <text:p text:style-name="al">Deze aansluitinge zullen vanuit de fysieke beperking slechts toegankelijk zijn voor langzaam verkeer;</text:p>
              </text:list-item>
              <text:list-item text:style-override="id1-3-2-1-1-12-6">
                <text:number>•</text:number>
                <text:p text:style-name="al">De wegen waarop deze verkeersmaatregelen worden getroffen zijn (hoofdzakelijk) in beheer bij de gemeente Nuth;</text:p>
              </text:list-item>
              <text:list-item text:style-override="id1-3-2-1-1-12-7">
                <text:number>•</text:number>
                <text:p text:style-name="al">De uitvoering zal naar verwachting in de loop van 2018 plaatsvinden door de aannemer Boskalis Nederland Infra BV van de Provincie Limburg als zijnde opdrachtgever realisatie BPL, mede afhankelijk van de voortgang van de aanleg Buitenring Parkstad Limburg.</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Ook is vanwege de gemeentegrensoverschrijdende gevolgen van het besluit overleg geweest met de provincie Limburg.</text:p>
            <text:p text:style-name="tussenkopvet">
            <text:span text:style-name="nadrukvet">Belangenafweging</text:span>
          </text:p>
            <text:p text:style-name="considerans.al">Met de belangen van de in de omgeving gevestigde bedrijven is, vanuit het PIP 2012, in voldoende mate rekening gehouden en betreft het nu voorliggende verkeersbesluit een formele invulling daarvan. Verder wegen de regionale belangen (en indirect de gemeentelijke belangen) zwaarder dan de belangen van overige belanghebbenden.<text:span text:style-name="nadrukvet"/>Belanghebbenden worden niet onevenredig benadeeld door het treffen van de maatregel en er ontstaat geen onduidelijke verkeerssituatie.</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e aansluitingen van de Reijmersbekerweg op de Thermiekstraat, Huib van de Kreekeweg en de Industriestraat voor gemotoriseerd verkeer op te heffen, en deze knip fysiek te realiseren bij de uitvoering aanleg Buitenring Parkstad Limburg door de aannemer Boskalis Nederland Infra BV van de Provincie Limburg als zijnde opdrachtgever realisatie BPL.  </text:p>
                <text:p text:style-name="al">7 maart 2018, Nuth</text:p>
                <text:p text:style-name="al"> </text:p>
                <text:p text:style-name="al">Burgemeester en wethouders van Nuth,</text:p>
                <text:p text:style-name="al">Namens dezen,</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9 maart 2018 in de Staatscourant. Daarnaast ligt het verkeersbesluit gedurende zes weken voor een ieder ter inzage in het gemeentehuis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Buitenring Parkstad Limburg eindsituatie – Reijmersbekerweg</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336</meta:user-defined>
    <meta:user-defined meta:name="OVERHEIDop.StcrtID/DC.identifier">stcrt-2018-14336</meta:user-defined>
    <meta:user-defined meta:name="DCTERMS.alternative">Gemeente Nuth - Buitenring Parkstad Limburg eindsituatie - Reijmersbeker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HB 1a</meta:user-defined>
    <meta:user-defined meta:name="OVERHEIDop.woonplaats">Nuth</meta:user-defined>
    <meta:user-defined meta:name="OVERHEIDop.straatnaam">Thermie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102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102 326404</meta:user-defined>
    <meta:user-defined meta:name="OVERHEIDop.versieInformatie"/>
  </office:meta>
</office:document-meta>
</file>