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14 WONINGEN AAN DE GROTE B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Paddepoel, Selwerd en tuinwijk, uitwerkingsplan Plutolaan’ voor het bouwen van 14 woningen aan de Grote Beerstraat in Groningen.</text:p>
            <text:p text:style-name="common-al"/>
            <text:p text:style-name="common-al">
            <text:span text:style-name="nadrukvet">Ter inzage</text:span>
          </text:p>
            <text:p text:style-name="common-al">Dit ontwerpbesluit ligt vanaf 15 maart 2018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text:p>
            <text:p text:style-name="common-al"/>
            <text:p text:style-name="common-al">
            <text:span text:style-name="nadrukvet">Zienswijze</text:span>　
               </text:p>
            <text:p text:style-name="common-al">Zienswijzen kunt u tot en met 26 april 2018 zowel mondeling als schriftelijk indienen. Dat kan schriftelijkbij de gemeente Groningen, afdeling VTH, Postbus 7081, 9701 JB Groningen. Wilt u mondeling een zienswijze indienen, belt u dan met de afdeling VTH, telefoon (050) 367 81 11. U kunt dan een afspraakmaken met de ambtenaar die de aanvraag behandeld. </text:p>
            <text:p text:style-name="common-al">Zienswijzen</text:p>
            <text:p text:style-name="common-al">
            <text:span text:style-name="nadrukvet"/>
          </text:p>
            <text:p text:style-name="common-al"/>
            <text:p text:style-name="last-al">Groning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OUWEN VAN 14 WONINGEN AAN DE GROTE BEERSTRAA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329</meta:user-defined>
    <meta:user-defined meta:name="OVERHEIDop.StcrtID/DC.identifier">stcrt-2018-1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RB 21</meta:user-defined>
    <meta:user-defined meta:name="OVERHEIDop.woonplaats">Groningen</meta:user-defined>
    <meta:user-defined meta:name="OVERHEIDop.straatnaam">Grote Be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2545 582852</meta:user-defined>
    <meta:user-defined meta:name="OVERHEIDop.versieInformatie"/>
  </office:meta>
</office:document-meta>
</file>