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82-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text:span>
            <text:span text:style-name="nadrukvet"> 68</text:span>2<text:span text:style-name="nadrukvet">-201</text:span><text:span text:style-name="nadrukvet">8</text:span><text:span text:style-name="nadrukvet">, </text:span><text:span text:style-name="nadrukvet">gemeente </text:span><text:span text:style-name="nadrukvet">Bunnik</text:span><text:span text:style-name="nadrukvet">, N</text:span><text:span text:style-name="nadrukvet">410</text:span><text:span text:style-name="nadrukvet">, </text:span><text:span text:style-name="nadrukvet">Burgweg/Defensieweg</text:span><text:span text:style-name="nadrukvet">, aanleg </text:span><text:span text:style-name="nadrukvet">bushalte</text:span><text:span text:style-name="nadrukvet">.</text:span></text:p>
            <text:p text:style-name="considerans.al">Besluit van de provincie Utrecht van 6 maart 2018, met kenmerk 81CA43DD, tot vaststelling van verkeersmaatregelen ten behoeve van de aanleg en inrichting van een tweezijdige bushalte (hierna: bushalte) op de provinciale weg N410, Burgweg nabij Defensieweg.</text:p>
            <text:p text:style-name="tussenkopvet">
            <text:span text:style-name="nadrukvet">Gebruikte afkortingen</text:span>
          </text:p>
            <text:p text:style-name="considerans.al">RVV = Reglement Verkeersregels en Verkeerstekens 1990</text:p>
            <text:p text:style-name="considerans.al">BABW = Besluit Administratieve Bepalingen inzake het Wegverkeer</text:p>
            <text:p text:style-name="tussenkopvet">
            <text:span text:style-name="nadrukvet">Overwegingen</text:span>
          </text:p>
            <text:p text:style-name="considerans.al">De provincie Utrecht gaat een bushalte aanleggen op de provinciale weg N410, Burgweg ter hoogte van het MOB-complex, Defensieweg.</text:p>
            <text:p text:style-name="considerans.al">Het plaatsen van een bushalte op deze locatie behoort bij een pilot van 3 jaar om lijn 43 door te trekken van Houten naar Odijk. De pilot is medio december 2017 gestart en valt binnen de dienstregeling 2018.</text:p>
            <text:p text:style-name="considerans.al">De definitieve bushalte wordt aangelegd en ingericht conform het project kwaliteitsverbetering bushaltes. Dit wil zeggen dat de bushalte gaat voldoen aan de geldende inrichtingsnormen voor de toegankelijkheid en uniformiteit van bushaltes. Ten behoeve van de functionaliteit van de halteplaats wordt de bushalte vormgegeven conform de inrichting voor het halteren op de rijbaan. Bij deze vorm is het mogelijk dat de bus eenvoudig strak langs het perron kan halteren.</text:p>
            <text:p text:style-name="considerans.al">
            <text:span text:style-name="nadrukvet">Noodzaak en doelstelling verkeersbesluit</text:span>
          </text:p>
            <text:p text:style-name="considerans.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 De daartoe gemachtigde medewerker verkeersadvisering van de politie heeft ingestemd met de maatregelen.</text:p>
            <text:p text:style-name="tussenkopvet">
            <text:span text:style-name="nadrukvet">Afweging belangen</text:span>
          </text:p>
            <text:p text:style-name="considerans.al">Met de aanleg van de bushalte verbetert de bereikbaarheid van het MOB-complex en de rondom gelegen woningen.</text:p>
            <text:p text:style-name="considerans.al">Omdat er sprake is van enkele in- en uitstappers per etmaal is gekozen voor een sobere oplossing met een beperkte investering. Dit is mogelijk zonder in te leveren aan de veiligheid voor busreizigers en andere weggebruikers. De perrons worden aangelegd op maaiveld- c.q. wegniveau. Het risico dat automobilisten tegen het perron aanrijden wordt hiermee vermeden. Er wordt wel een duidelijke markering op de perronranden aangebracht zodat het voor automobilisten duidelijk is dat er sprake is van een perron waar niet overheen gereden kan worden. Auto’s kunnen de bus niet links inhalen en fietsers kunnen de bus niet rechts inhalen omdat hiervoor geen voorzieningen worden getroffen ter hoogte van de perrons. Vanwege de lage auto- en fietsintensiteit én de laag frequent halterende bussen wordt dit als niet-bezwaarlijk beschouwd.</text:p>
            <text:p text:style-name="tussenkopvet">
            <text:span text:style-name="nadrukvet">Bevoegdheid</text:span>
          </text:p>
            <text:p text:style-name="considerans.al">Het weggedeelte waar deze maatregel wordt getroffen, is in beheer bij de provincie Utrecht. Daarom zijn wij, Gedeputeerde Staten van Utrecht,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p text:style-name="al">In overeenstemming met de aangehechte en van dit verkeersbesluit deel uitmakend beeldmateriaal genaamd ‘N410-17.001-DO-SIT_A-K01.pdf’, worden de volgende maatregelen uitgevoerd op de provinciale weg N410, Burgweg nabij Defensieweg.</text:p>
            <text:p text:style-name="al">Aanbrengen:</text:p>
            <text:p text:style-name="al"/>
            <text:list text:style-name="id1-3-2-1-2-5">
              <text:list-item text:style-override="id1-3-2-1-2-5-1">
                <text:number>1.</text:number>
                <text:p text:style-name="al">Borden 2x L3b bushalte; niet stilstaan bij de geblokte markering of, indien die ontbreekt, op een afstand van minder dan 12 meter. Dit geldt niet voor het onmiddellijk laten in- en uitstappen van passagiers. Plaatsen ter hoogte van hmp. 2.600 en 2.700, N410, Burgweg ter hoogte van Defensieweg.</text:p>
              </text:list-item>
            </text:list>
            <text:p text:style-name="al"> </text:p>
            <text:p text:style-name="al">
            <text:span text:style-name="nadrukvet">Aandachtspunt</text:span>
          </text:p>
            <text:p text:style-name="al">Dit besluit laat de eventuele toepassing van de Wegenverordening provincie Utrecht 2010 onverlet.</text:p>
            <text:p text:style-name="al"> </text:p>
            <text:p text:style-name="al">Gedeputeerde Staten van Utrecht,</text:p>
            <text:p text:style-name="al">namens hen,</text:p>
            <text:p text:style-name="al">    </text:p>
            <text:p text:style-name="al">K. Hengeveld</text:p>
            <text:p text:style-name="al">Teamleider afdeling Wegen.</text:p>
            <text:p text:style-name="al">                         </text:p>
            <text:p text:style-name="al">
            <text:span text:style-name="nadrukvet">Bekendmaking</text:span>
          </text:p>
            <text:p text:style-name="al">Dit verkeersbesluit ligt met bijbehorende tekening vanaf 9 maart 2018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al"> </text:p>
            <text:p text:style-name="al">
            <text:span text:style-name="nadrukvet">Rechtsbescherming</text:span>
          </text:p>
            <text:p text:style-name="al">Tegen dit besluit kunt u binnen zes weken na de dag van verzending een bezwaarschrift bij het college van Gedeputeerde Staten van Utrecht indienen:</text:p>
            <text:list text:style-name="id1-3-2-1-2-21">
              <text:list-item text:style-override="id1-3-2-1-2-21-1">
                <text:number>1.</text:number>
                <text:p text:style-name="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list-item>
            </text:list>
            <text:list text:style-name="id1-3-2-1-2-22">
              <text:list-item text:style-override="id1-3-2-1-2-22-1">
                <text:number>2.</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 </text:p>
              </text:list-item>
            </text:list>
            <text:p text:style-name="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al">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2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2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32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82-2018.</meta:user-defined>
    <meta:user-defined meta:name="OVERHEIDop.doctype">Officiële Publicaties, versie 1.1</meta:user-defined>
    <meta:user-defined meta:name="DCTERMS.W3CDTF/OVERHEIDop.jaargang">2018</meta:user-defined>
    <meta:user-defined meta:name="DCTERMS.W3CDTF/DCTERMS.available">2018-03-09</meta:user-defined>
    <meta:user-defined meta:name="OVERHEIDop.publicationIssue">14320</meta:user-defined>
    <meta:user-defined meta:name="OVERHEIDop.StcrtID/DC.identifier">stcrt-2018-14320</meta:user-defined>
    <meta:user-defined meta:name="DCTERMS.alternative">Provincie Utrecht 682-2018 - aanleg bushalte. - gemeente Bunnik, N410, Burgweg/Defensieweg</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ostcodeHuisnummer/OVERHEIDop.postcodeHuisnummer">3984LK 3b</meta:user-defined>
    <meta:user-defined meta:name="OVERHEIDop.woonplaats">Odijk</meta:user-defined>
    <meta:user-defined meta:name="OVERHEIDop.straatnaam">Burg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CA43DD</meta:user-defined>
    <meta:user-defined meta:name="DCTERMS.abstract">vaststelling van verkeersmaatregelen ten behoeve van de aanleg en inrichting van een tweezijdige bushalte op de provinciale weg N410, Burgweg nabij Defensieweg.</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shaltes Defensieweg|exb-2018-14854</meta:user-defined>
    <meta:user-defined meta:name="OVERHEID.EPSG28992/DC.spatial">143185 450134</meta:user-defined>
    <meta:user-defined meta:name="OVERHEIDop.versieInformatie"/>
  </office:meta>
</office:document-meta>
</file>