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wijzigingsplan Buitengebied, Grauwe Polder 92,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Etten-Leur maken bekend dat zij met toepassing van artikel 3.6 lid1 sub a Wet ruimtelijke ordening het bestemmingsplan Buitengebied ter hoogte van Haansberg 29 gewijzigd hebben. Het wijzigingsplan betreft de omzetting van een deel van de bestemming ‘Agrarisch’ in de bestemming ‘Wonen’, ‘Tuin’, ‘Groen’ en ‘Groen-houtsingel’. </text:p>
            <text:p text:style-name="common-al">Het wijzigingsbesluit (NL.IMRO.0777.0114WPGRAUWEPOL192-3001) inclusief plantoelichting, planregels en planverbeelding liggen gedurende de periode van donderdag 15 maart 2018 tot donderdag 26 april 2018 in het informatiecentrum in het stadskantoor aan de Roosendaalseweg 4 voor een ieder ter inzage. De stukken zijn ook te raadplegen via www.etten-leur.nl&gt;plannen en (ver)bouwen&gt; bestemmingsplannen&gt; Grauwe Polder 192 en via www.ruimtelijkeplannen.nl. </text:p>
            <text:p text:style-name="tussenkopcur">Tijdens de ontwerpprocedure zijn geen zienswijzen binnengekomen. Bij de vaststelling van het wijzigingsplan zijn daarom geen (ambtshalve) wijziging in de planregels opgenomen. </text:p>
            <text:p text:style-name="common-al">Gedurende de periode van ter inzage legging kan tegen het wijzigingsbesluit beroep worden ingesteld bij de Afdeling bestuursrechtspraak van de Raad van State, Postbus 20019 te 2500 EA ’s Gravenhage. Beroep kan <text:span text:style-name="nadrukondlijn">alleen</text:span> worden ingesteld door die belanghebbende die een zienswijze heeft ingediend over het ontwerpwijzigingsbesluit alsmede een belanghebbende die aantoont redelijkerwijze niet in staat te zijn geweest zich tijdig tot het college van burgemeester en wethouders te wenden of de belanghebbende die zich niet kan verenigen met de wijziging,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9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9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9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Grauwe Polder 92, Etten-Leur.</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298</meta:user-defined>
    <meta:user-defined meta:name="OVERHEIDop.StcrtID/DC.identifier">stcrt-2018-14298</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114WPGRAUWEPOL192-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