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IJzendoorn West – Fase 2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ter voldoening aan het bepaalde in artikel 3.8 van de Wet ruimtelijke ordening bekend, dat voor een ieder ter inzage ligt het ontwerpbestemmingsplan “IJzendoorn West – Fase 2”. Dit ontwerpbestemmingsplan is voorbereid om de bouw van een twintigtal woningen aan de oostzijde van de kern IJzendoorn mogelijk te maken.</text:p>
            <text:p text:style-name="common-al">Inzageperiode: 15 maart t/m 25 april 2018</text:p>
            <text:p text:style-name="common-al">Inzageplaatsen:</text:p>
            <text:list text:style-name="id1-3-2-1-1-4">
              <text:list-item text:style-override="id1-3-2-1-1-4-1">
                <text:number>1.</text:number>
                <text:p text:style-name="al">analoog: tijdens de openingstijden van de receptie van het gemeentehuis</text:p>
              </text:list-item>
              <text:list-item text:style-override="id1-3-2-1-1-4-2">
                <text:number>2.</text:number>
                <text:p text:style-name="al">digitaal: <text:a xlink:href="http://www.ruimtelijkeplannen.nl/?planidn=NL.IMRO.1740.bpYZwestfase2-ont1" xlink:type="simple">www.ruimtelijkeplannen.nl/?planidn=NL.IMRO.1740.bpYZwestfase2-ont1</text:a> en op de gemeentelijke website  <text:a xlink:href="http://www.nederbetuwe.nl/" xlink:type="simple">www.nederbetuwe.nl</text:a> (onder Gemeente - Bekendmakingen - 2018 - Week 11 (14 maart 2018) -Ruimtelijke Ontwikkeling - Ontwerpbestemmingsplan “IJzendoorn West - Fase 2”. </text:p>
              </text:list-item>
            </text:list>
            <text:p text:style-name="last-al">Schriftelijke of mondelinge zienswijzen: tijdens inzagetermijn en mogelijk door eenieder, bij de gemeenteraad, t.a.v. de raadsgriffier, postbus 20, 4043 ZG Opheusden. Indien u uw zienswijze mondeling naar voren wilt brengen, dient u hiervoor vooraf telefonisch een afspraak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heusden, 14 maart 2018</text:span>
            <text:span text:style-name="datum"/>
          </text:p>
          </text:section>
          <text:section text:name="ondertekening_id1-3-2-2-2">
            <text:p><text:span text:style-name="functie">Burgemeester en wethouders van Neder-Betuw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6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2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2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IJzendoorn West – Fase 2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260</meta:user-defined>
    <meta:user-defined meta:name="OVERHEIDop.StcrtID/DC.identifier">stcrt-2018-14260</meta:user-defined>
    <meta:user-defined meta:name="OVERHEID.TaxonomieBeleidsagenda/OVERHEID.category">Ruimte en infrastructuur | Organisatie en beleid</meta:user-defined>
    <meta:user-defined meta:name="OVERHEID.Gemeente/DC.spatial">Neder-Betuw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OVERHEID.PostcodeHuisnummer/OVERHEIDop.postcodeHuisnummer">4053JT 3</meta:user-defined>
    <meta:user-defined meta:name="OVERHEIDop.woonplaats">IJzendoorn</meta:user-defined>
    <meta:user-defined meta:name="OVERHEIDop.straatnaam">J. van Riemsdijkstraa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64748 435344</meta:user-defined>
    <meta:user-defined meta:name="OVERHEIDop.versieInformatie"/>
  </office:meta>
</office:document-meta>
</file>