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porthal Oostzaan ongewijzigd vastgeste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ostzaan maken op grond van artikel 3.8 van de Wet ruimtelijke ordening bekend dat de gemeenteraad op 5 maart 2018 het bestemmingsplan Sporthal met het IDN NL.IMRO.0431.BP2487290000-0401 ongewijzigd heeft vastgesteld.</text:p>
            <text:p text:style-name="common-al">Het bestemmingsplan Sporthal is een gedeeltelijke partiële herziening van bestemmingsplan Buitengebied (locatie Twiskeweg 107, Oostzaan). Het bestemmingsplan voorziet in de uitbreiding van de bestemming “sport” met een evenementenregeling voor niet-sportgerelateerde evenementen en het bestemmingsplan maakt commerciële horeca mogelijk. </text:p>
            <text:p text:style-name="common-al">
            <text:span text:style-name="nadrukvet">Inzage: </text:span>Het bestemmingsplan met bijbehorende stukken kan met ingang van 14 maart 2018 gedurende een periode van 6 weken worden ingezien in het gemeentehuis van Oostzaan aan de Kerkbuurt 4 te Oostzaan. </text:p>
            <text:p text:style-name="common-al">Ook is het plan direct raadpleegbaar op <text:a xlink:href="https://www.ruimtelijkeplannen.nl/" xlink:type="simple">https://www.ruimtelijkeplannen.nl</text:a>. Kies ‘geavanceerd zoeken’. Vul bij het tabblad ‘ID’ het planIdn verder aan met: NL.IMRO.0431.BP2487290000 -0401 en kies ‘zoeken’.</text:p>
            <text:p text:style-name="common-al">
            <text:span text:style-name="nadrukvet">Beroep: </text:span>Gedurende een termijn van zes weken, welke aanvangt op de dag na die waarop het besluit ter inzage is gelegd, kun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belanghebbenden die tijdig een zienswijze bij de gemeenteraad kenbaar hebben gemaakt;</text:p>
              </text:list-item>
              <text:list-item text:style-override="id1-3-2-1-1-8-2">
                <text:number>2.</text:number>
                <text:p text:style-name="al">belanghebbenden die kunnen aantonen daartoe redelijkerwijs niet in staat te zijn geweest;</text:p>
              </text:list-item>
            </text:list>
            <text:p text:style-name="last-al">beroep instellen bij de Afdeling bestuursrechtspraak van de Raad van State, Postbus 20019, 2500 EA Den Haag. Als u tegen het vaststellingsbesluit beroep instelt, heeft dit geen schorsende werking, waardoor het bestemmingsplan daags na afloop van de beroepstermijn in werking treedt.  U kunt bij afzonderlijke brief aan de voorzitter van de Afdeling bestuursrechtspraak van de Raad van State, verzoeken om een voorlopige voorziening. Indien dit verzoek binnen de beroepstermijn van 6 weken is ingediend dan treedt het besluit niet eerder in werking dan voordat op da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porthal Oostzaan ongewijzigd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3</meta:user-defined>
    <meta:user-defined meta:name="OVERHEIDop.publicationIssue">14259</meta:user-defined>
    <meta:user-defined meta:name="OVERHEIDop.StcrtID/DC.identifier">stcrt-2018-142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31.BP2487290000-0401</meta:user-defined>
    <meta:user-defined meta:name="OVERHEIDop.referentienummer">248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107a</meta:user-defined>
    <meta:user-defined meta:name="OVERHEIDop.woonplaats">Oostzaan</meta:user-defined>
    <meta:user-defined meta:name="OVERHEIDop.straatnaam">Twisk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655 495585</meta:user-defined>
    <meta:user-defined meta:name="OVERHEIDop.versieInformatie"/>
  </office:meta>
</office:document-meta>
</file>