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uitbreiden van de bestaande lood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Katwijk</text:span>
          </text:p>
            <text:p text:style-name="common-al">Omgevingsvergunning voor het vergroten van de bestaande loods op perceel Langevaart 8 te Rijnsburg</text:p>
            <text:p text:style-name="common-al">Gemotiveerde schriftelijke en/of mondelinge zienswijzen tegen de ontwerpbeschikking kunnen door een ieder tot en met 19 april 2018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5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5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uitbreiden van de bestaande loods</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255</meta:user-defined>
    <meta:user-defined meta:name="OVERHEIDop.StcrtID/DC.identifier">stcrt-2018-14255</meta:user-defined>
    <meta:user-defined meta:name="OVERHEID.TaxonomieBeleidsagenda/OVERHEID.category">Ruimte en infrastructuur | Organisatie en beleid</meta:user-defined>
    <meta:user-defined meta:name="OVERHEIDop.referentienummer">1019562</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GC 8</meta:user-defined>
    <meta:user-defined meta:name="OVERHEIDop.woonplaats">Rijnsburg</meta:user-defined>
    <meta:user-defined meta:name="OVERHEIDop.straatnaam">Lange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163 467284</meta:user-defined>
    <meta:user-defined meta:name="OVERHEIDop.versieInformatie"/>
  </office:meta>
</office:document-meta>
</file>