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Johan Frisoplantsoen 33 te Bergen (NH),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65-VS-XV) van bijlage 1 van het Reglement verkeersregels en verkeerstekens 1990 op de locatie Johan Frisoplantsoen 33 te Bergen (NH)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Bergen (NH), 14 maart 2018</text:p>
            <text:p text:style-name="common-al">Namens het college van Bergen (NH),</text:p>
            <text:p text:style-name="common-al">Teammanager Frontoffice en Communicat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2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2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2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Johan Frisoplantsoen 33 te Bergen (NH), plaatsen bord gehandicaptenparkeerplaats</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225</meta:user-defined>
    <meta:user-defined meta:name="OVERHEIDop.StcrtID/DC.identifier">stcrt-2018-14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BL 33</meta:user-defined>
    <meta:user-defined meta:name="OVERHEIDop.woonplaats">Bergen</meta:user-defined>
    <meta:user-defined meta:name="OVERHEIDop.straatnaam">Johan Frisoplantso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421 520923</meta:user-defined>
    <meta:user-defined meta:name="OVERHEIDop.versieInformatie"/>
  </office:meta>
</office:document-meta>
</file>