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neraal-Majoor De Ruyter van Steveninckkazerne te Oirschot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Generaal-majoor De Ruyter van Steveninckkazerne (51B12)</text:p>
      <text:p text:style-name="ifm_p_ifm">Locatie: Eindhovensedijk 42, 5688 GN Oirschot</text:p>
      <text:p text:style-name="ifm_p_ifm">Activiteit: Vervangen van ondergrondse opslagtanks door bovengrondse opslagtanks bij gebouw 206 en 210</text:p>
      <text:p text:style-name="ifm_p_ifm">Ontvangstdatum: 13 februari 2018</text:p>
      <text:p text:style-name="ifm_p_ifm">Zaaknummer: 2018/0234</text:p>
      <text:h text:style-name="ifm_p_font.bold-italic_mt.5.08mm_page.keep-with-next_ifm" text:outline-level="5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4210</text:span><text:tab/>21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4210</text:span><text:tab/>21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Generaal-Majoor De Ruyter van Steveninckkazerne te Oirschot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88GN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42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2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Generaal-Majoor De Ruyter van Steveninckkazerne te Oirschot, Inspectie Leefomgeving en Transport</meta:user-defined>
    <meta:user-defined meta:name="DCTERMS.W3CDTF/DCTERMS.available">2018-03-21</meta:user-defined>
    <meta:user-defined meta:name="OVERHEIDop.Ruimtelijkplan/OVERHEIDop.bekendmakingBetreffendePlan"/>
  </office:meta>
</office:document-meta>
</file>