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ngeweg 15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Engeweg 15a te Wijhe (kadastraal bekend als gemeente Wijhe, sectie C, nummer 2147 en sectie C, nummer 2327, legt het college van B en W een ontwerp-omgevingsvergunning ter inzage. Het plan maakt het bouwen van een schuur en het gebruik van het perceel voor wonen, planologisch mogelijk.</text:p>
            <text:p text:style-name="common-al">Het plan (identificatienummer NL.IMRO.1773.OM2018001037-0201) en de bijbehorende stukken liggen ter inzage van <text:span text:style-name="nadrukvet">15 maart 2018 tot 26 april 2018</text:span>.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text:p>
            <text:p text:style-name="common-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0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20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20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Engeweg 15 ter inzage</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4205</meta:user-defined>
    <meta:user-defined meta:name="OVERHEIDop.StcrtID/DC.identifier">stcrt-2018-14205</meta:user-defined>
    <meta:user-defined meta:name="OVERHEID.TaxonomieBeleidsagenda/OVERHEID.category">Ruimte en infrastructuur | Organisatie en beleid</meta:user-defined>
    <meta:user-defined meta:name="OVERHEIDop.Ruimtelijkplan/OVERHEIDop.bekendmakingBetreffendePlan">NL.IMRO.1773.OM2018001037-0201</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PostcodeHuisnummer/OVERHEIDop.postcodeHuisnummer">8131RP 15a</meta:user-defined>
    <meta:user-defined meta:name="OVERHEIDop.woonplaats">Wijhe</meta:user-defined>
    <meta:user-defined meta:name="OVERHEIDop.straatnaam">Eng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2442 489708</meta:user-defined>
    <meta:user-defined meta:name="OVERHEIDop.versieInformatie"/>
  </office:meta>
</office:document-meta>
</file>