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nummer 1327919, van 6 maart 2018, houdende wijziging van de Regeling regio-indeling samenwerkingsverbanden passend onderwijs PO en VO</text:h>
      <text:p text:style-name="ifm_p_mt.3.7mm_ifm">De Minister voor Basis- en Voortgezet Onderwijs en Media.</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fm">In de bijlage bij de Regeling regio-indeling samenwerkingsverbanden passend onderwijs PO en VO worden de regels</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3261</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62</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63</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64</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65</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67</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71</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73</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74</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81</text:p>
            </table:table-cell>
            <table:table-cell table:style-name="table.cell.top.pleft.pright">
              <text:p text:style-name="text.cell.7.left">Cromstrijen</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84</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86</text:p>
            </table:table-cell>
            <table:table-cell table:style-name="table.cell.top.pleft.pright">
              <text:p text:style-name="text.cell.7.left">Cromstrijen</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1</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2</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3</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5</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7</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3299</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0</text:p>
            </table:table-cell>
          </table:table-row>
          <table:table-row>
            <table:table-cell table:style-name="table.cell.top">
              <text:p text:style-name="text.cell.7.left">4331</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2</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3</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4</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5</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6</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7</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8</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39</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41</text:p>
            </table:table-cell>
            <table:table-cell table:style-name="table.cell.top.pleft.pright">
              <text:p text:style-name="text.cell.7.left">Middelburg</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1</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2</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3</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4</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6</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57</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61</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63</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64</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65</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71</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73</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74</text:p>
            </table:table-cell>
            <table:table-cell table:style-name="table.cell.top.pleft.pright">
              <text:p text:style-name="text.cell.7.left">Veere</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1</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2</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3</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4</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5</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6</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7</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8</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row>
            <table:table-cell table:style-name="table.cell.top">
              <text:p text:style-name="text.cell.7.left">4389</text:p>
            </table:table-cell>
            <table:table-cell table:style-name="table.cell.top.pleft.pright">
              <text:p text:style-name="text.cell.7.left">Vlissingen</text:p>
            </table:table-cell>
            <table:table-cell table:style-name="table.cell.top.pleft.pright">
              <text:p text:style-name="text.cell.7.left">PO2901</text:p>
            </table:table-cell>
            <table:table-cell table:style-name="table.cell.top.pleft.pright">
              <text:p text:style-name="text.cell.7.left">VO2901’</text:p>
            </table:table-cell>
          </table:table-row>
        </table:table>
      </text:section>
      <text:p text:style-name="ifm_p_mt.3.7mm_ifm">vervangen door:</text:p>
      <text:section text:style-name="ifm_sect_mleft.5.1mm_ifm" text:name="d15e1429">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3261</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62</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63</text:p>
            </table:table-cell>
            <table:table-cell table:style-name="table.cell.top.pleft.pright">
              <text:p text:style-name="text.cell.7.left">Oud-Beijerland</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64</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65</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67</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71</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73</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74</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81</text:p>
            </table:table-cell>
            <table:table-cell table:style-name="table.cell.top.pleft.pright">
              <text:p text:style-name="text.cell.7.left">Cromstrijen</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84</text:p>
            </table:table-cell>
            <table:table-cell table:style-name="table.cell.top.pleft.pright">
              <text:p text:style-name="text.cell.7.left">Korendijk</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86</text:p>
            </table:table-cell>
            <table:table-cell table:style-name="table.cell.top.pleft.pright">
              <text:p text:style-name="text.cell.7.left">Cromstrijen</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1</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2</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3</text:p>
            </table:table-cell>
            <table:table-cell table:style-name="table.cell.top.pleft.pright">
              <text:p text:style-name="text.cell.7.left">Strijen</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5</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7</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3299</text:p>
            </table:table-cell>
            <table:table-cell table:style-name="table.cell.top.pleft.pright">
              <text:p text:style-name="text.cell.7.left">Binnenmaas</text:p>
            </table:table-cell>
            <table:table-cell table:style-name="table.cell.top.pleft.pright">
              <text:p text:style-name="text.cell.7.left">PO2804</text:p>
            </table:table-cell>
            <table:table-cell table:style-name="table.cell.top.pleft.pright">
              <text:p text:style-name="text.cell.7.left">VO2815</text:p>
            </table:table-cell>
          </table:table-row>
          <table:table-row>
            <table:table-cell table:style-name="table.cell.top">
              <text:p text:style-name="text.cell.7.left">4331</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2</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3</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4</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5</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6</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7</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8</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39</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41</text:p>
            </table:table-cell>
            <table:table-cell table:style-name="table.cell.top.pleft.pright">
              <text:p text:style-name="text.cell.7.left">Middelburg</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1</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2</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3</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4</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6</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57</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61</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63</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64</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65</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71</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73</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74</text:p>
            </table:table-cell>
            <table:table-cell table:style-name="table.cell.top.pleft.pright">
              <text:p text:style-name="text.cell.7.left">Veere</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1</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2</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3</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4</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5</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6</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7</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8</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row>
            <table:table-cell table:style-name="table.cell.top">
              <text:p text:style-name="text.cell.7.left">4389</text:p>
            </table:table-cell>
            <table:table-cell table:style-name="table.cell.top.pleft.pright">
              <text:p text:style-name="text.cell.7.left">Vlissingen</text:p>
            </table:table-cell>
            <table:table-cell table:style-name="table.cell.top.pleft.pright">
              <text:p text:style-name="text.cell.7.left">PO2902</text:p>
            </table:table-cell>
            <table:table-cell table:style-name="table.cell.top.pleft.pright">
              <text:p text:style-name="text.cell.7.left">VO2901’</text:p>
            </table:table-cell>
          </table:table-row>
        </table:table>
      </text:section>
      <text:h text:style-name="ifm_p_font.bold_mt.5.08mm_page.keep-with-next_ifm" text:outline-level="2">ARTIKEL<text:s/>II<text:s/></text:h>
      <text:p text:style-name="ifm_p_mt.4.23mm_ifm">Artikel I is voor het eerst van toepassing op de bekostiging voor het schooljaar 2018–2019.</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 invoering van passend onderwijs werken schoolbesturen samen in geografisch afgebakende samenwerkingsverbanden passend onderwijs. De samenwerkingsverbanden voor het primair onderwijs bestaan uit alle vestigingen van scholen voor primair onderwijs, speciaal basisonderwijs en speciaal onderwijs cluster 3 en 4 in een bepaalde regio. De samenwerkingsverbanden voor het voortgezet onderwijs bestaan uit alle vestigingen van scholen voor voortgezet onderwijs, praktijkonderwijs en voortgezet speciaal onderwijs cluster 3 en 4 in een bepaalde regio. In artikel 18a van de Wet op het primair onderwijs respectievelijk artikel 17a van de Wet op het voortgezet onderwijs is bepaald dat de aaneengesloten gebieden voor de samenwerkingsverbanden bij ministeriële regeling worden vastgesteld.</text:p>
      <text:p text:style-name="ifm_p_ifm">Deze regeling wijzigt de bijlage van de Regeling regio-indeling passend onderwijs. Ten opzichte van de vorige regeling wordt de regio-indeling op twee onderdelen gewijzigd:</text:p>
      <text:p text:style-name="ifm_p_indent.-7mm_mleft.7mm_ifm">1.<text:tab/>Op verzoek van het samenwerkingsverband VO2810 wordt deze gesplitst in twee afzonderlijke samenwerkingsverbanden, namelijk VO2810 en VO2815. Onder het nieuwe samenwerkingsverband VO2815 behoren voortaan de gemeenten Oud-Beijerland, Korendijk, Binnenmaas, Comstrijen en Strijen.</text:p>
      <text:p text:style-name="ifm_p_indent.-7mm_mleft.7mm_ifm">2.<text:tab/>Op verzoek van de samenwerkingsverbanden PO2901 en PO2902 worden deze samengevoegd tot een samenwerkingsverband, namelijk PO2902.</text:p>
      <text:h text:style-name="ifm_p_font.bold-italic_mt.5.08mm_page.keep-with-next_ifm" text:outline-level="5">Administratieve lasten</text:h>
      <text:p text:style-name="ifm_p_mt.4.23mm_ifm">Bij de voorbereiding van deze regeling is nagegaan of sprake is van administratieve lasten voor instellingen, bedrijfsleven of burgers. Het Ministerie van Onderwijs, Cultuur en Wetenschap voorziet dat aan dit voorstel geen structurele of eenmalige administratieve lasten zijn verbonden, omdat met de regio-indeling geen informatieverplichtingen zijn gemoeid.</text:p>
      <text:h text:style-name="ifm_p_font.bold-italic_mt.5.08mm_page.keep-with-next_ifm" text:outline-level="5">Inwerkingtreding</text:h>
      <text:p text:style-name="ifm_p_mt.4.23mm_ifm">Met de inwerkingtreding op de dag na publicatie in de Staatscourant wijkt deze regeling af van de vaste verandermomenten (1 januari of 1 augustus). Hiervoor is de volgende uitzonderingsgrond van toepassing: hoge c.q. buitensporige of private of publieke voor- of nadelen van vertragingen of vervroeging van invoering. In dit geval is de uitzondering namelijk nodig om tijdig de rechtmatige bekostiging uit te kunnen voeren voor de gewijzigde samenwerkingsverbanden VO2810, VO2815 en PO2902. De uitzondering is dan ook in het belang van de samenwerkingsverb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186</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186</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nummer 1327919, van 6 maart 2018, houdende wijziging van de Regeling regio-indeling samenwerkingsverbanden passend onderwijs PO en V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1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DC.source">artikel 18a, derde lid, van de Wet op het primair onderwijs en artikel 17a, derde lid, van de Wet op het voortgezet onderwijs</meta:user-defined>
    <meta:user-defined meta:name="DC.title">Regeling van de Minister voor Basis- en Voortgezet Onderwijs en Media, nummer 1327919, van 6 maart 2018, houdende wijziging van de Regeling regio-indeling samenwerkingsverbanden passend onderwijs PO en VO</meta:user-defined>
    <meta:user-defined meta:name="DCTERMS.alternative"/>
    <meta:user-defined meta:name="DCTERMS.W3CDTF/OVERHEIDop.datumOndertekening">2018-03-06</meta:user-defined>
    <meta:user-defined meta:name="DCTERMS.W3CDTF/DCTERMS.available">2018-03-14</meta:user-defined>
    <meta:user-defined meta:name="OVERHEIDop.Ruimtelijkplan/OVERHEIDop.bekendmakingBetreffendePlan"/>
  </office:meta>
</office:document-meta>
</file>