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Centrum Pijnacker 2018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t en met 25 april 2018 is het ontwerpbestemmingsplan ‘Centrum Pijnacker 2018’ in te zien bij de informatiebalie van het gemeentehuis, op www.pijnacker-nootdorp.nl en via de landelijke voorziening www.ruimtelijkeplannen.nl. Het bestemmingsplan betreft het centrum van Pijnacker en directe omgeving. Tijdens de inzagetermijn kunt u een zienswijze (bezwaar) indienen bij de gemeenteraad. Schriftelijke zienswijzen richt u aan: de gemeenteraad van Pijnacker-Nootdorp, Postbus 1, 2640 AA Pijnacker. Het is ook mogelijk digitaal een zienswijze in te dienen via de website van de gemeente, www.pijnacker-nootdorp.nl. Voor het indienen van een mondelinge zienswijze kunt u voor een afspraak contact opnemen met het secretariaat van de afdeling Backoffice PublieksZaken, team Ruimtelijke Zaken via doorkiesnummer 015-3626635. De zienswijze dient de volgende informatie te bevatten: naam en adres van de indiener, datum, redenen van de zienswijze en het plan waarop de zienswijze betrekking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6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16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16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Centrum Pijnacker 2018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4</meta:user-defined>
    <meta:user-defined meta:name="OVERHEIDop.publicationIssue">14164</meta:user-defined>
    <meta:user-defined meta:name="OVERHEIDop.StcrtID/DC.identifier">stcrt-2018-14164</meta:user-defined>
    <meta:user-defined meta:name="OVERHEID.TaxonomieBeleidsagenda/OVERHEID.category">Ruimte en infrastructuur | Organisatie en beleid</meta:user-defined>
    <meta:user-defined meta:name="OVERHEID.Gemeente/DC.spatial">Pijnacker-Nootdorp</meta:user-defined>
    <meta:user-defined meta:name="OVERHEIDop.Ruimtelijkplan/OVERHEIDop.bekendmakingBetreffendePlan">NL.IMRO.1926.bp000160105-3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R</meta:user-defined>
    <meta:user-defined meta:name="OVERHEIDop.woonplaats">Pijnacker</meta:user-defined>
    <meta:user-defined meta:name="OVERHEIDop.straatnaam">Raadhuisplei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9444 448267</meta:user-defined>
    <meta:user-defined meta:name="OVERHEIDop.versieInformatie"/>
  </office:meta>
</office:document-meta>
</file>